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19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0.27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4.828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0.956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0.961cm"/>
    </style:style>
    <style:style style:name="co12" style:family="table-column">
      <style:table-column-properties fo:break-before="auto" style:column-width="5.345cm"/>
    </style:style>
    <style:style style:name="co13" style:family="table-column">
      <style:table-column-properties fo:break-before="auto" style:column-width="4.4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Overview">
      <style:table-properties table:display="true" style:writing-mode="lr-tb"/>
    </style:style>
    <style:style style:name="ta2" style:family="table" style:master-page-name="PageStyle_5f_Sabers">
      <style:table-properties table:display="true" style:writing-mode="lr-tb"/>
    </style:style>
    <style:style style:name="ta3" style:family="table" style:master-page-name="PageStyle_5f_Swords">
      <style:table-properties table:display="true" style:writing-mode="lr-tb"/>
    </style:style>
    <style:style style:name="ta4" style:family="table" style:master-page-name="PageStyle_5f_Daggers">
      <style:table-properties table:display="true" style:writing-mode="lr-tb"/>
    </style:style>
    <style:style style:name="ta5" style:family="table" style:master-page-name="PageStyle_5f_Partisans">
      <style:table-properties table:display="true" style:writing-mode="lr-tb"/>
    </style:style>
    <style:style style:name="ta6" style:family="table" style:master-page-name="PageStyle_5f_Slicers">
      <style:table-properties table:display="true" style:writing-mode="lr-tb"/>
    </style:style>
    <style:style style:name="ta7" style:family="table" style:master-page-name="PageStyle_5f_Double_20_Sabers">
      <style:table-properties table:display="true" style:writing-mode="lr-tb"/>
    </style:style>
    <style:style style:name="ta8" style:family="table" style:master-page-name="PageStyle_5f_Claws">
      <style:table-properties table:display="true" style:writing-mode="lr-tb"/>
    </style:style>
    <style:style style:name="ta9" style:family="table" style:master-page-name="PageStyle_5f_Katanas">
      <style:table-properties table:display="true" style:writing-mode="lr-tb"/>
    </style:style>
    <style:style style:name="ta10" style:family="table" style:master-page-name="PageStyle_5f_Twin_20_Swords">
      <style:table-properties table:display="true" style:writing-mode="lr-tb"/>
    </style:style>
    <style:style style:name="ta11" style:family="table" style:master-page-name="PageStyle_5f_Fists">
      <style:table-properties table:display="true" style:writing-mode="lr-tb"/>
    </style:style>
    <style:style style:name="ta12" style:family="table" style:master-page-name="PageStyle_5f_Handguns">
      <style:table-properties table:display="true" style:writing-mode="lr-tb"/>
    </style:style>
    <style:style style:name="ta13" style:family="table" style:master-page-name="PageStyle_5f_Rifles">
      <style:table-properties table:display="true" style:writing-mode="lr-tb"/>
    </style:style>
    <style:style style:name="ta14" style:family="table" style:master-page-name="PageStyle_5f_Mechguns">
      <style:table-properties table:display="true" style:writing-mode="lr-tb"/>
    </style:style>
    <style:style style:name="ta15" style:family="table" style:master-page-name="PageStyle_5f_Shots">
      <style:table-properties table:display="true" style:writing-mode="lr-tb"/>
    </style:style>
    <style:style style:name="ta16" style:family="table" style:master-page-name="PageStyle_5f_Launchers">
      <style:table-properties table:display="true" style:writing-mode="lr-tb"/>
    </style:style>
    <style:style style:name="ta17" style:family="table" style:master-page-name="PageStyle_5f_Canes">
      <style:table-properties table:display="true" style:writing-mode="lr-tb"/>
    </style:style>
    <style:style style:name="ta18" style:family="table" style:master-page-name="PageStyle_5f_Rods">
      <style:table-properties table:display="true" style:writing-mode="lr-tb"/>
    </style:style>
    <style:style style:name="ta19" style:family="table" style:master-page-name="PageStyle_5f_Wands">
      <style:table-properties table:display="true" style:writing-mode="lr-tb"/>
    </style:style>
    <style:style style:name="ta20" style:family="table" style:master-page-name="PageStyle_5f_Cards">
      <style:table-properties table:display="true" style:writing-mode="lr-tb"/>
    </style:style>
    <style:style style:name="ta21" style:family="table" style:master-page-name="PageStyle_5f_Frames">
      <style:table-properties table:display="true" style:writing-mode="lr-tb"/>
    </style:style>
    <style:style style:name="ta22" style:family="table" style:master-page-name="PageStyle_5f_Barriers">
      <style:table-properties table:display="true" style:writing-mode="lr-tb"/>
    </style:style>
    <style:style style:name="ta23" style:family="table" style:master-page-name="PageStyle_5f_Units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cc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ce5c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9cb9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6b26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4a86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6d9ee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fo:background-color="#fce5c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fo:background-color="#f9cb9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1">
      <style:table-cell-properties fo:background-color="#f6b26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1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">
      <style:table-cell-properties fo:background-color="#6d9ee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1">
      <style:table-cell-properties fo:background-color="#ff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ackground-color="#f4652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e6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46524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46524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ackground-color="#f4652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e6d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e6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e6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e6d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ackground-color="#5b95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ackground-color="#e8f0f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ackground-color="#e8f0f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ackground-color="#e8f0f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5b95f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ackground-color="#e8f0f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ackground-color="#a4c2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e8f0f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ackground-color="#e8f0f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e8f0f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verview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8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Overview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Item Type</text:p>
          </table:table-cell>
          <table:table-cell table:style-name="ce4" office:value-type="string" calcext:value-type="string">
            <text:p>Collected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Percentage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Weapons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Sabers</text:p>
          </table:table-cell>
          <table:table-cell table:style-name="ce6" table:formula="of:=[$Sabers.K6]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16" table:formula="of:=[.C7]/[.D7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Swords</text:p>
          </table:table-cell>
          <table:table-cell table:style-name="ce6" table:formula="of:=[$Swords.K6]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16" table:formula="of:=[.C8]/[.D8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aggers</text:p>
          </table:table-cell>
          <table:table-cell table:style-name="ce6" table:formula="of:=[$Daggers.K6]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16" table:formula="of:=[.C9]/[.D9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artisans</text:p>
          </table:table-cell>
          <table:table-cell table:style-name="ce6" table:formula="of:=[$Partisans.K6]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16" table:formula="of:=[.C10]/[.D10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Slicers</text:p>
          </table:table-cell>
          <table:table-cell table:style-name="ce6" table:formula="of:=[$Slicers.K6]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16" table:formula="of:=[.C11]/[.D11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ouble Sabers</text:p>
          </table:table-cell>
          <table:table-cell table:style-name="ce6" table:formula="of:=[$'Double Sabers'.K6]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16" table:formula="of:=[.C12]/[.D12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Claws</text:p>
          </table:table-cell>
          <table:table-cell table:style-name="ce6" table:formula="of:=[$Claws.K6]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16" table:formula="of:=[.C13]/[.D13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Katanas</text:p>
          </table:table-cell>
          <table:table-cell table:style-name="ce6" table:formula="of:=[$Katanas.K6]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16" table:formula="of:=[.C14]/[.D14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win Swords</text:p>
          </table:table-cell>
          <table:table-cell table:style-name="ce6" table:formula="of:=[$'Twin Swords'.K6]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16" table:formula="of:=[.C15]/[.D15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Fists</text:p>
          </table:table-cell>
          <table:table-cell table:style-name="ce6" table:formula="of:=[$Fists.K6]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16" table:formula="of:=[.C16]/[.D16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 Melee</text:p>
          </table:table-cell>
          <table:table-cell table:style-name="ce7" table:formula="of:=SUM([.C7:.C16])" office:value-type="float" office:value="0" calcext:value-type="float">
            <text:p>0</text:p>
          </table:table-cell>
          <table:table-cell table:style-name="ce7" table:formula="of:=SUM([.D7:.D16])" office:value-type="float" office:value="222" calcext:value-type="float">
            <text:p>222</text:p>
          </table:table-cell>
          <table:table-cell table:style-name="ce17" table:formula="of:=[.C17]/[.D17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Handguns</text:p>
          </table:table-cell>
          <table:table-cell table:style-name="ce6" table:formula="of:=[$Handguns.K6]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16" table:formula="of:=[.C18]/[.D18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ifles</text:p>
          </table:table-cell>
          <table:table-cell table:style-name="ce6" table:formula="of:=[$Rifles.K6]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16" table:formula="of:=[.C19]/[.D19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Mechguns</text:p>
          </table:table-cell>
          <table:table-cell table:style-name="ce6" table:formula="of:=[$Mechguns.K6]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16" table:formula="of:=[.C20]/[.D20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Shots</text:p>
          </table:table-cell>
          <table:table-cell table:style-name="ce6" table:formula="of:=[$Shots.K6]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16" table:formula="of:=[.C21]/[.D21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Launchers</text:p>
          </table:table-cell>
          <table:table-cell table:style-name="ce6" table:formula="of:=[$Launchers.K6]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16" table:formula="of:=[.C22]/[.D22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 Ranged</text:p>
          </table:table-cell>
          <table:table-cell table:style-name="ce7" table:formula="of:=SUM([.C18:.C22])" office:value-type="float" office:value="0" calcext:value-type="float">
            <text:p>0</text:p>
          </table:table-cell>
          <table:table-cell table:style-name="ce7" table:formula="of:=SUM([.D18:.D22])" office:value-type="float" office:value="108" calcext:value-type="float">
            <text:p>108</text:p>
          </table:table-cell>
          <table:table-cell table:style-name="ce17" table:formula="of:=[.C23]/[.D23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Canes</text:p>
          </table:table-cell>
          <table:table-cell table:style-name="ce6" table:formula="of:=[$Canes.K6]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16" table:formula="of:=[.C24]/[.D24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ods</text:p>
          </table:table-cell>
          <table:table-cell table:style-name="ce6" table:formula="of:=[$Rods.K6]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16" table:formula="of:=[.C25]/[.D25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Wands</text:p>
          </table:table-cell>
          <table:table-cell table:style-name="ce6" table:formula="of:=[$Wands.K6]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16" table:formula="of:=[.C26]/[.D26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Cards</text:p>
          </table:table-cell>
          <table:table-cell table:style-name="ce6" table:formula="of:=[$Cards.K6]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16" table:formula="of:=[.C27]/[.D27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 Tech</text:p>
          </table:table-cell>
          <table:table-cell table:style-name="ce7" table:formula="of:=SUM([.C24:.C27])" office:value-type="float" office:value="0" calcext:value-type="float">
            <text:p>0</text:p>
          </table:table-cell>
          <table:table-cell table:style-name="ce7" table:formula="of:=SUM([.D24:.D27])" office:value-type="float" office:value="85" calcext:value-type="float">
            <text:p>85</text:p>
          </table:table-cell>
          <table:table-cell table:style-name="ce17" table:formula="of:=[.C28]/[.D28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otal Weapons</text:p>
          </table:table-cell>
          <table:table-cell table:style-name="ce8" table:formula="of:=[.C17]+[.C23]+[.C28]" office:value-type="float" office:value="0" calcext:value-type="float">
            <text:p>0</text:p>
          </table:table-cell>
          <table:table-cell table:style-name="ce8" table:formula="of:=[.D17]+[.D23]+[.D28]" office:value-type="float" office:value="415" calcext:value-type="float">
            <text:p>415</text:p>
          </table:table-cell>
          <table:table-cell table:style-name="ce18" table:formula="of:=[.C29]/[.D29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rmour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rames</text:p>
          </table:table-cell>
          <table:table-cell table:style-name="ce10" table:formula="of:=[$Frames.H6]" office:value-type="float" office:value="0" calcext:value-type="float"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9" table:formula="of:=[.C31]/[.D31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Barriers</text:p>
          </table:table-cell>
          <table:table-cell table:style-name="ce10" table:formula="of:=[$Barriers.H6]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table:formula="of:=[.C32]/[.D32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Units</text:p>
          </table:table-cell>
          <table:table-cell table:style-name="ce10" table:formula="of:=[$Units.F6]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table:formula="of:=[.C33]/[.D33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Total Armour</text:p>
          </table:table-cell>
          <table:table-cell table:style-name="ce11" table:formula="of:=SUM([.C31:.C33])" office:value-type="float" office:value="0" calcext:value-type="float">
            <text:p>0</text:p>
          </table:table-cell>
          <table:table-cell table:style-name="ce11" table:formula="of:=SUM([.D31:.D33])" office:value-type="float" office:value="289" calcext:value-type="float">
            <text:p>289</text:p>
          </table:table-cell>
          <table:table-cell table:style-name="ce20" table:formula="of:=[.C34]/[.D34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All Total</text:p>
          </table:table-cell>
          <table:table-cell table:style-name="ce12" table:formula="of:=[.C29]+[.C34]" office:value-type="float" office:value="0" calcext:value-type="float">
            <text:p>0</text:p>
          </table:table-cell>
          <table:table-cell table:style-name="ce12" table:formula="of:=[.D29]+[.D34]" office:value-type="float" office:value="704" calcext:value-type="float">
            <text:p>704</text:p>
          </table:table-cell>
          <table:table-cell table:style-name="ce21" table:formula="of:=[.C36]/[.D36]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38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Sabers" table:style-name="ta2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Saber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Item Name</text:p>
          </table:table-cell>
          <table:table-cell table:style-name="ce58" office:value-type="string" calcext:value-type="string">
            <text:p>Rarity</text:p>
          </table:table-cell>
          <table:table-cell table:style-name="ce58" office:value-type="string" calcext:value-type="string">
            <text:p>Got</text:p>
          </table:table-cell>
          <table:table-cell table:style-name="ce58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Saber</text:p>
          </table:table-cell>
          <table:table-cell table:style-name="ce25" office:value-type="string" calcext:value-type="string">
            <text:p>0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/>
          <table:table-cell table:style-name="ce34" table:formula="of:=COUNTIF([.D6:.D45];&quot;o&quot;)" office:value-type="float" office:value="0" calcext:value-type="float">
            <text:p>0</text:p>
          </table:table-cell>
          <table:table-cell table:style-name="ce35" table:formula="of:=COUNTA([.B6:.B45])" office:value-type="float" office:value="40" calcext:value-type="float">
            <text:p>40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Brand</text:p>
          </table:table-cell>
          <table:table-cell table:style-name="ce26" office:value-type="string" calcext:value-type="string">
            <text:p>1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Buster</text:p>
          </table:table-cell>
          <table:table-cell table:style-name="ce25" office:value-type="string" calcext:value-type="string">
            <text:p>2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Pallasch</text:p>
          </table:table-cell>
          <table:table-cell table:style-name="ce26" office:value-type="string" calcext:value-type="string">
            <text:p>3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Gladius</text:p>
          </table:table-cell>
          <table:table-cell table:style-name="ce25" office:value-type="string" calcext:value-type="string">
            <text:p>4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Battledore</text:p>
          </table:table-cell>
          <table:table-cell table:style-name="ce26" office:value-type="string" calcext:value-type="string">
            <text:p>9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Great Bouquet</text:p>
          </table:table-cell>
          <table:table-cell table:style-name="ce25" office:value-type="string" calcext:value-type="string">
            <text:p>9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Flower Bouquet</text:p>
          </table:table-cell>
          <table:table-cell table:style-name="ce26" office:value-type="string" calcext:value-type="string">
            <text:p>9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Racket</text:p>
          </table:table-cell>
          <table:table-cell table:style-name="ce25" office:value-type="string" calcext:value-type="string">
            <text:p>9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5th Anniv. Blade</text:p>
          </table:table-cell>
          <table:table-cell table:style-name="ce26" office:value-type="string" calcext:value-type="string">
            <text:p>9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Jitte</text:p>
          </table:table-cell>
          <table:table-cell table:style-name="ce25" office:value-type="string" calcext:value-type="string">
            <text:p>9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DB's Saber</text:p>
          </table:table-cell>
          <table:table-cell table:style-name="ce26" office:value-type="string" calcext:value-type="string">
            <text:p>9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Kaladbolg</text:p>
          </table:table-cell>
          <table:table-cell table:style-name="ce25" office:value-type="string" calcext:value-type="string">
            <text:p>9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Durandal</text:p>
          </table:table-cell>
          <table:table-cell table:style-name="ce26" office:value-type="string" calcext:value-type="string">
            <text:p>9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Akiko's Wok</text:p>
          </table:table-cell>
          <table:table-cell table:style-name="ce25" office:value-type="string" calcext:value-type="string">
            <text:p>9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DB's Saber (3062)</text:p>
          </table:table-cell>
          <table:table-cell table:style-name="ce26" office:value-type="string" calcext:value-type="string">
            <text:p>10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DB's Saber (3064)</text:p>
          </table:table-cell>
          <table:table-cell table:style-name="ce25" office:value-type="string" calcext:value-type="string">
            <text:p>10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DB's Saber (3067)</text:p>
          </table:table-cell>
          <table:table-cell table:style-name="ce26" office:value-type="string" calcext:value-type="string">
            <text:p>10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DB's Saber (3069 Torato)</text:p>
          </table:table-cell>
          <table:table-cell table:style-name="ce25" office:value-type="string" calcext:value-type="string">
            <text:p>10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DB's Saber (3069 Chris)</text:p>
          </table:table-cell>
          <table:table-cell table:style-name="ce26" office:value-type="string" calcext:value-type="string">
            <text:p>10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DB's Saber (3070)</text:p>
          </table:table-cell>
          <table:table-cell table:style-name="ce25" office:value-type="string" calcext:value-type="string">
            <text:p>10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DB's Saber (3073)</text:p>
          </table:table-cell>
          <table:table-cell table:style-name="ce26" office:value-type="string" calcext:value-type="string">
            <text:p>10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DB's Saber (3075)</text:p>
          </table:table-cell>
          <table:table-cell table:style-name="ce25" office:value-type="string" calcext:value-type="string">
            <text:p>10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DB's Saber (3077)</text:p>
          </table:table-cell>
          <table:table-cell table:style-name="ce26" office:value-type="string" calcext:value-type="string">
            <text:p>10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Delsaber's Buster</text:p>
          </table:table-cell>
          <table:table-cell table:style-name="ce25" office:value-type="string" calcext:value-type="string">
            <text:p>10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ting Tip</text:p>
          </table:table-cell>
          <table:table-cell table:style-name="ce26" office:value-type="string" calcext:value-type="string">
            <text:p>10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ommander Blade</text:p>
          </table:table-cell>
          <table:table-cell table:style-name="ce25" office:value-type="string" calcext:value-type="string">
            <text:p>10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Kusanagi</text:p>
          </table:table-cell>
          <table:table-cell table:style-name="ce26" office:value-type="string" calcext:value-type="string">
            <text:p>10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Red Saber</text:p>
          </table:table-cell>
          <table:table-cell table:style-name="ce25" office:value-type="string" calcext:value-type="string">
            <text:p>10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lysion</text:p>
          </table:table-cell>
          <table:table-cell table:style-name="ce26" office:value-type="string" calcext:value-type="string">
            <text:p>10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Ancient Saber</text:p>
          </table:table-cell>
          <table:table-cell table:style-name="ce25" office:value-type="string" calcext:value-type="string">
            <text:p>10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Flamberge</text:p>
          </table:table-cell>
          <table:table-cell table:style-name="ce26" office:value-type="string" calcext:value-type="string">
            <text:p>10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Lame d'Argent</text:p>
          </table:table-cell>
          <table:table-cell table:style-name="ce25" office:value-type="string" calcext:value-type="string">
            <text:p>10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Lavis Cannon</text:p>
          </table:table-cell>
          <table:table-cell table:style-name="ce26" office:value-type="string" calcext:value-type="string">
            <text:p>11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Evil Curst</text:p>
          </table:table-cell>
          <table:table-cell table:style-name="ce25" office:value-type="string" calcext:value-type="string">
            <text:p>11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xcalibur</text:p>
          </table:table-cell>
          <table:table-cell table:style-name="ce26" office:value-type="string" calcext:value-type="string">
            <text:p>12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Galatine</text:p>
          </table:table-cell>
          <table:table-cell table:style-name="ce25" office:value-type="string" calcext:value-type="string">
            <text:p>12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ypeSA/Saber</text:p>
          </table:table-cell>
          <table:table-cell table:style-name="ce26" office:value-type="string" calcext:value-type="string">
            <text:p>12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ES Saber</text:p>
          </table:table-cell>
          <table:table-cell table:style-name="ce25" office:value-type="string" calcext:value-type="string">
            <text:p>12★</text:p>
          </table:table-cell>
          <table:table-cell table:style-name="ce2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S Axe</text:p>
          </table:table-cell>
          <table:table-cell table:style-name="ce26" office:value-type="string" calcext:value-type="string">
            <text:p>12★</text:p>
          </table:table-cell>
          <table:table-cell table:style-name="ce2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 table:visibility="collapse" table:number-rows-repeated="1048529">
          <table:table-cell table:number-columns-repeated="1024"/>
        </table:table-row>
        <table:table-row table:style-name="ro4" table:visibility="collapse">
          <table:table-cell table:number-columns-repeated="1024"/>
        </table:table-row>
        <calcext:conditional-formats>
          <calcext:conditional-format calcext:target-range-address="Sabers.D6:Sabers.D45">
            <calcext:condition calcext:apply-style-name="ConditionalStyle_1" calcext:value="contains-text(&quot;o&quot;)" calcext:base-cell-address="Sabers.D6"/>
          </calcext:conditional-format>
          <calcext:conditional-format calcext:target-range-address="Sabers.D6:Sabers.D45">
            <calcext:condition calcext:apply-style-name="ConditionalStyle_2" calcext:value="contains-text(&quot;x&quot;)" calcext:base-cell-address="Sabers.D6"/>
          </calcext:conditional-format>
        </calcext:conditional-formats>
      </table:table>
      <table:table table:name="Swords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Sword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Item Name</text:p>
          </table:table-cell>
          <table:table-cell table:style-name="ce58" office:value-type="string" calcext:value-type="string">
            <text:p>Rarity</text:p>
          </table:table-cell>
          <table:table-cell table:style-name="ce58" office:value-type="string" calcext:value-type="string">
            <text:p>Got</text:p>
          </table:table-cell>
          <table:table-cell table:style-name="ce58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Sword</text:p>
          </table:table-cell>
          <table:table-cell table:style-name="ce25" office:value-type="string" calcext:value-type="string">
            <text:p>1★</text:p>
          </table:table-cell>
          <table:table-cell table:style-name="ce7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/>
          <table:table-cell table:style-name="ce34" table:formula="of:=COUNTIF([.D6:.D39];&quot;o&quot;)" office:value-type="float" office:value="0" calcext:value-type="float">
            <text:p>0</text:p>
          </table:table-cell>
          <table:table-cell table:style-name="ce35" table:formula="of:=COUNTA([.D6:.D39])" office:value-type="float" office:value="34" calcext:value-type="float">
            <text:p>34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Gigush</text:p>
          </table:table-cell>
          <table:table-cell table:style-name="ce26" office:value-type="string" calcext:value-type="string">
            <text:p>2★</text:p>
          </table:table-cell>
          <table:table-cell table:style-name="ce7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Breaker</text:p>
          </table:table-cell>
          <table:table-cell table:style-name="ce25" office:value-type="string" calcext:value-type="string">
            <text:p>3★</text:p>
          </table:table-cell>
          <table:table-cell table:style-name="ce7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Claymore</text:p>
          </table:table-cell>
          <table:table-cell table:style-name="ce26" office:value-type="string" calcext:value-type="string">
            <text:p>4★</text:p>
          </table:table-cell>
          <table:table-cell table:style-name="ce7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alibur</text:p>
          </table:table-cell>
          <table:table-cell table:style-name="ce25" office:value-type="string" calcext:value-type="string">
            <text:p>5★</text:p>
          </table:table-cell>
          <table:table-cell table:style-name="ce7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Akiko's Cleaver</text:p>
          </table:table-cell>
          <table:table-cell table:style-name="ce26" office:value-type="string" calcext:value-type="string">
            <text:p>9★</text:p>
          </table:table-cell>
          <table:table-cell table:style-name="ce7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Hammer</text:p>
          </table:table-cell>
          <table:table-cell table:style-name="ce25" office:value-type="string" calcext:value-type="string">
            <text:p>9★</text:p>
          </table:table-cell>
          <table:table-cell table:style-name="ce7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Daisy Chain</text:p>
          </table:table-cell>
          <table:table-cell table:style-name="ce26" office:value-type="string" calcext:value-type="string">
            <text:p>9★</text:p>
          </table:table-cell>
          <table:table-cell table:style-name="ce7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razy Tune</text:p>
          </table:table-cell>
          <table:table-cell table:style-name="ce25" office:value-type="string" calcext:value-type="string">
            <text:p>9★</text:p>
          </table:table-cell>
          <table:table-cell table:style-name="ce7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Huge Battle Fan</text:p>
          </table:table-cell>
          <table:table-cell table:style-name="ce26" office:value-type="string" calcext:value-type="string">
            <text:p>9★</text:p>
          </table:table-cell>
          <table:table-cell table:style-name="ce7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Flowen's Sword</text:p>
          </table:table-cell>
          <table:table-cell table:style-name="ce25" office:value-type="string" calcext:value-type="string">
            <text:p>9★</text:p>
          </table:table-cell>
          <table:table-cell table:style-name="ce7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Last Survivor</text:p>
          </table:table-cell>
          <table:table-cell table:style-name="ce26" office:value-type="string" calcext:value-type="string">
            <text:p>9★</text:p>
          </table:table-cell>
          <table:table-cell table:style-name="ce7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Dragon Slayer</text:p>
          </table:table-cell>
          <table:table-cell table:style-name="ce25" office:value-type="string" calcext:value-type="string">
            <text:p>9★</text:p>
          </table:table-cell>
          <table:table-cell table:style-name="ce7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Flowen's Sword (3060)</text:p>
          </table:table-cell>
          <table:table-cell table:style-name="ce26" office:value-type="string" calcext:value-type="string">
            <text:p>10★</text:p>
          </table:table-cell>
          <table:table-cell table:style-name="ce7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Flowen's Sword (3064)</text:p>
          </table:table-cell>
          <table:table-cell table:style-name="ce25" office:value-type="string" calcext:value-type="string">
            <text:p>10★</text:p>
          </table:table-cell>
          <table:table-cell table:style-name="ce7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Flowen's Sword (3067)</text:p>
          </table:table-cell>
          <table:table-cell table:style-name="ce26" office:value-type="string" calcext:value-type="string">
            <text:p>10★</text:p>
          </table:table-cell>
          <table:table-cell table:style-name="ce7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Flowen's Sword (3073)</text:p>
          </table:table-cell>
          <table:table-cell table:style-name="ce25" office:value-type="string" calcext:value-type="string">
            <text:p>10★</text:p>
          </table:table-cell>
          <table:table-cell table:style-name="ce7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Flowen's Sword (3077)</text:p>
          </table:table-cell>
          <table:table-cell table:style-name="ce26" office:value-type="string" calcext:value-type="string">
            <text:p>10★</text:p>
          </table:table-cell>
          <table:table-cell table:style-name="ce7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Flowen's Sword (3079)</text:p>
          </table:table-cell>
          <table:table-cell table:style-name="ce25" office:value-type="string" calcext:value-type="string">
            <text:p>10★</text:p>
          </table:table-cell>
          <table:table-cell table:style-name="ce7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Flowen's Sword (3082)</text:p>
          </table:table-cell>
          <table:table-cell table:style-name="ce26" office:value-type="string" calcext:value-type="string">
            <text:p>10★</text:p>
          </table:table-cell>
          <table:table-cell table:style-name="ce7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Flowen's Sword (3083)</text:p>
          </table:table-cell>
          <table:table-cell table:style-name="ce25" office:value-type="string" calcext:value-type="string">
            <text:p>10★</text:p>
          </table:table-cell>
          <table:table-cell table:style-name="ce7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Flowen's Sword (3084)</text:p>
          </table:table-cell>
          <table:table-cell table:style-name="ce26" office:value-type="string" calcext:value-type="string">
            <text:p>10★</text:p>
          </table:table-cell>
          <table:table-cell table:style-name="ce7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Victor Axe</text:p>
          </table:table-cell>
          <table:table-cell table:style-name="ce25" office:value-type="string" calcext:value-type="string">
            <text:p>10★</text:p>
          </table:table-cell>
          <table:table-cell table:style-name="ce7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Red Sword</text:p>
          </table:table-cell>
          <table:table-cell table:style-name="ce26" office:value-type="string" calcext:value-type="string">
            <text:p>10★</text:p>
          </table:table-cell>
          <table:table-cell table:style-name="ce7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hain Sword</text:p>
          </table:table-cell>
          <table:table-cell table:style-name="ce25" office:value-type="string" calcext:value-type="string">
            <text:p>10★</text:p>
          </table:table-cell>
          <table:table-cell table:style-name="ce7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Zanba</text:p>
          </table:table-cell>
          <table:table-cell table:style-name="ce26" office:value-type="string" calcext:value-type="string">
            <text:p>10★</text:p>
          </table:table-cell>
          <table:table-cell table:style-name="ce7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Sealed J-Sword</text:p>
          </table:table-cell>
          <table:table-cell table:style-name="ce25" office:value-type="string" calcext:value-type="string">
            <text:p>11★</text:p>
          </table:table-cell>
          <table:table-cell table:style-name="ce7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Laconium Axe</text:p>
          </table:table-cell>
          <table:table-cell table:style-name="ce26" office:value-type="string" calcext:value-type="string">
            <text:p>11★</text:p>
          </table:table-cell>
          <table:table-cell table:style-name="ce7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Dark Flow</text:p>
          </table:table-cell>
          <table:table-cell table:style-name="ce25" office:value-type="string" calcext:value-type="string">
            <text:p>11★</text:p>
          </table:table-cell>
          <table:table-cell table:style-name="ce7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sumikiri J-Sword</text:p>
          </table:table-cell>
          <table:table-cell table:style-name="ce26" office:value-type="string" calcext:value-type="string">
            <text:p>12★</text:p>
          </table:table-cell>
          <table:table-cell table:style-name="ce7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ypeSW/Sword</text:p>
          </table:table-cell>
          <table:table-cell table:style-name="ce25" office:value-type="string" calcext:value-type="string">
            <text:p>12★</text:p>
          </table:table-cell>
          <table:table-cell table:style-name="ce7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ypeSW/J-Sword</text:p>
          </table:table-cell>
          <table:table-cell table:style-name="ce26" office:value-type="string" calcext:value-type="string">
            <text:p>12★</text:p>
          </table:table-cell>
          <table:table-cell table:style-name="ce7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ypeSW/Slicer</text:p>
          </table:table-cell>
          <table:table-cell table:style-name="ce25" office:value-type="string" calcext:value-type="string">
            <text:p>12★</text:p>
          </table:table-cell>
          <table:table-cell table:style-name="ce7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S Sword</text:p>
          </table:table-cell>
          <table:table-cell table:style-name="ce26" office:value-type="string" calcext:value-type="string">
            <text:p>12★</text:p>
          </table:table-cell>
          <table:table-cell table:style-name="ce7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35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Swords.D6:Swords.D39">
            <calcext:condition calcext:apply-style-name="ConditionalStyle_1" calcext:value="contains-text(&quot;o&quot;)" calcext:base-cell-address="Swords.D6"/>
          </calcext:conditional-format>
          <calcext:conditional-format calcext:target-range-address="Swords.D6:Swords.D39">
            <calcext:condition calcext:apply-style-name="ConditionalStyle_2" calcext:value="contains-text(&quot;x&quot;)" calcext:base-cell-address="Swords.D6"/>
          </calcext:conditional-format>
        </calcext:conditional-formats>
      </table:table>
      <table:table table:name="Daggers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Dagger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Item Name</text:p>
          </table:table-cell>
          <table:table-cell table:style-name="ce58" office:value-type="string" calcext:value-type="string">
            <text:p>Rarity</text:p>
          </table:table-cell>
          <table:table-cell table:style-name="ce58" office:value-type="string" calcext:value-type="string">
            <text:p>Got</text:p>
          </table:table-cell>
          <table:table-cell table:style-name="ce58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Dagger</text:p>
          </table:table-cell>
          <table:table-cell table:style-name="ce25" office:value-type="string" calcext:value-type="string">
            <text:p>1★</text:p>
          </table:table-cell>
          <table:table-cell table:style-name="ce8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/>
          <table:table-cell table:style-name="ce34" table:formula="of:=COUNTIF([.D6:.D28];&quot;o&quot;)" office:value-type="float" office:value="0" calcext:value-type="float">
            <text:p>0</text:p>
          </table:table-cell>
          <table:table-cell table:style-name="ce35" table:formula="of:=COUNTA([.B6:.B28])" office:value-type="float" office:value="23" calcext:value-type="float">
            <text:p>23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Knife</text:p>
          </table:table-cell>
          <table:table-cell table:style-name="ce26" office:value-type="string" calcext:value-type="string">
            <text:p>2★</text:p>
          </table:table-cell>
          <table:table-cell table:style-name="ce8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Blade</text:p>
          </table:table-cell>
          <table:table-cell table:style-name="ce25" office:value-type="string" calcext:value-type="string">
            <text:p>3★</text:p>
          </table:table-cell>
          <table:table-cell table:style-name="ce8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dge</text:p>
          </table:table-cell>
          <table:table-cell table:style-name="ce26" office:value-type="string" calcext:value-type="string">
            <text:p>4★</text:p>
          </table:table-cell>
          <table:table-cell table:style-name="ce8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Ripper</text:p>
          </table:table-cell>
          <table:table-cell table:style-name="ce25" office:value-type="string" calcext:value-type="string">
            <text:p>5★</text:p>
          </table:table-cell>
          <table:table-cell table:style-name="ce8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Blade Dance</text:p>
          </table:table-cell>
          <table:table-cell table:style-name="ce26" office:value-type="string" calcext:value-type="string">
            <text:p>9★</text:p>
          </table:table-cell>
          <table:table-cell table:style-name="ce8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Bloody Art</text:p>
          </table:table-cell>
          <table:table-cell table:style-name="ce25" office:value-type="string" calcext:value-type="string">
            <text:p>9★</text:p>
          </table:table-cell>
          <table:table-cell table:style-name="ce8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Wok of Akiko's Shop</text:p>
          </table:table-cell>
          <table:table-cell table:style-name="ce26" office:value-type="string" calcext:value-type="string">
            <text:p>9★</text:p>
          </table:table-cell>
          <table:table-cell table:style-name="ce8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ross Scar</text:p>
          </table:table-cell>
          <table:table-cell table:style-name="ce25" office:value-type="string" calcext:value-type="string">
            <text:p>9★</text:p>
          </table:table-cell>
          <table:table-cell table:style-name="ce8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-Beat's Blade</text:p>
          </table:table-cell>
          <table:table-cell table:style-name="ce26" office:value-type="string" calcext:value-type="string">
            <text:p>10★</text:p>
          </table:table-cell>
          <table:table-cell table:style-name="ce8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S-Berill's Hands #0</text:p>
          </table:table-cell>
          <table:table-cell table:style-name="ce25" office:value-type="string" calcext:value-type="string">
            <text:p>10★</text:p>
          </table:table-cell>
          <table:table-cell table:style-name="ce8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win Chakram</text:p>
          </table:table-cell>
          <table:table-cell table:style-name="ce26" office:value-type="string" calcext:value-type="string">
            <text:p>10★</text:p>
          </table:table-cell>
          <table:table-cell table:style-name="ce8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Zero Divide</text:p>
          </table:table-cell>
          <table:table-cell table:style-name="ce25" office:value-type="string" calcext:value-type="string">
            <text:p>10★</text:p>
          </table:table-cell>
          <table:table-cell table:style-name="ce8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P-Arms' Blade</text:p>
          </table:table-cell>
          <table:table-cell table:style-name="ce26" office:value-type="string" calcext:value-type="string">
            <text:p>10★</text:p>
          </table:table-cell>
          <table:table-cell table:style-name="ce8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Red Dagger</text:p>
          </table:table-cell>
          <table:table-cell table:style-name="ce25" office:value-type="string" calcext:value-type="string">
            <text:p>10★</text:p>
          </table:table-cell>
          <table:table-cell table:style-name="ce8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-Red's Blade</text:p>
          </table:table-cell>
          <table:table-cell table:style-name="ce26" office:value-type="string" calcext:value-type="string">
            <text:p>10★</text:p>
          </table:table-cell>
          <table:table-cell table:style-name="ce8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Flapjack Flapper</text:p>
          </table:table-cell>
          <table:table-cell table:style-name="ce25" office:value-type="string" calcext:value-type="string">
            <text:p>10★</text:p>
          </table:table-cell>
          <table:table-cell table:style-name="ce8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-Berill's Hands #1</text:p>
          </table:table-cell>
          <table:table-cell table:style-name="ce26" office:value-type="string" calcext:value-type="string">
            <text:p>11★</text:p>
          </table:table-cell>
          <table:table-cell table:style-name="ce8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wo Kamui</text:p>
          </table:table-cell>
          <table:table-cell table:style-name="ce25" office:value-type="string" calcext:value-type="string">
            <text:p>11★</text:p>
          </table:table-cell>
          <table:table-cell table:style-name="ce8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Lavis Blade</text:p>
          </table:table-cell>
          <table:table-cell table:style-name="ce26" office:value-type="string" calcext:value-type="string">
            <text:p>12★</text:p>
          </table:table-cell>
          <table:table-cell table:style-name="ce8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Daylight Scar</text:p>
          </table:table-cell>
          <table:table-cell table:style-name="ce25" office:value-type="string" calcext:value-type="string">
            <text:p>12★</text:p>
          </table:table-cell>
          <table:table-cell table:style-name="ce8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ypeBL/Blade</text:p>
          </table:table-cell>
          <table:table-cell table:style-name="ce26" office:value-type="string" calcext:value-type="string">
            <text:p>12★</text:p>
          </table:table-cell>
          <table:table-cell table:style-name="ce8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ES Blade</text:p>
          </table:table-cell>
          <table:table-cell table:style-name="ce25" office:value-type="string" calcext:value-type="string">
            <text:p>12★</text:p>
          </table:table-cell>
          <table:table-cell table:style-name="ce8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46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Daggers.D6:Daggers.D28">
            <calcext:condition calcext:apply-style-name="ConditionalStyle_1" calcext:value="contains-text(&quot;o&quot;)" calcext:base-cell-address="Daggers.D6"/>
          </calcext:conditional-format>
          <calcext:conditional-format calcext:target-range-address="Daggers.D6:Daggers.D28">
            <calcext:condition calcext:apply-style-name="ConditionalStyle_2" calcext:value="contains-text(&quot;x&quot;)" calcext:base-cell-address="Daggers.D6"/>
          </calcext:conditional-format>
        </calcext:conditional-formats>
      </table:table>
      <table:table table:name="Partisans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Partisan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Item Name</text:p>
          </table:table-cell>
          <table:table-cell table:style-name="ce58" office:value-type="string" calcext:value-type="string">
            <text:p>Rarity</text:p>
          </table:table-cell>
          <table:table-cell table:style-name="ce58" office:value-type="string" calcext:value-type="string">
            <text:p>Got</text:p>
          </table:table-cell>
          <table:table-cell table:style-name="ce58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Partisan</text:p>
          </table:table-cell>
          <table:table-cell table:style-name="ce25" office:value-type="string" calcext:value-type="string">
            <text:p>1★</text:p>
          </table:table-cell>
          <table:table-cell table:style-name="ce8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/>
          <table:table-cell table:style-name="ce34" table:formula="of:=COUNTIF([.D6:.D37];&quot;o&quot;)" office:value-type="float" office:value="0" calcext:value-type="float">
            <text:p>0</text:p>
          </table:table-cell>
          <table:table-cell table:style-name="ce35" table:formula="of:=COUNTA([.B6:.B37])" office:value-type="float" office:value="32" calcext:value-type="float">
            <text:p>32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Halbert</text:p>
          </table:table-cell>
          <table:table-cell table:style-name="ce26" office:value-type="string" calcext:value-type="string">
            <text:p>2★</text:p>
          </table:table-cell>
          <table:table-cell table:style-name="ce9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Glaive</text:p>
          </table:table-cell>
          <table:table-cell table:style-name="ce25" office:value-type="string" calcext:value-type="string">
            <text:p>3★</text:p>
          </table:table-cell>
          <table:table-cell table:style-name="ce8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Berdys</text:p>
          </table:table-cell>
          <table:table-cell table:style-name="ce26" office:value-type="string" calcext:value-type="string">
            <text:p>4★</text:p>
          </table:table-cell>
          <table:table-cell table:style-name="ce9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Gungnir</text:p>
          </table:table-cell>
          <table:table-cell table:style-name="ce25" office:value-type="string" calcext:value-type="string">
            <text:p>5★</text:p>
          </table:table-cell>
          <table:table-cell table:style-name="ce8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Butterfly Net</text:p>
          </table:table-cell>
          <table:table-cell table:style-name="ce26" office:value-type="string" calcext:value-type="string">
            <text:p>9★</text:p>
          </table:table-cell>
          <table:table-cell table:style-name="ce9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Synthesizer</text:p>
          </table:table-cell>
          <table:table-cell table:style-name="ce25" office:value-type="string" calcext:value-type="string">
            <text:p>9★</text:p>
          </table:table-cell>
          <table:table-cell table:style-name="ce8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ree Clippers</text:p>
          </table:table-cell>
          <table:table-cell table:style-name="ce26" office:value-type="string" calcext:value-type="string">
            <text:p>9★</text:p>
          </table:table-cell>
          <table:table-cell table:style-name="ce9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Soul Eater</text:p>
          </table:table-cell>
          <table:table-cell table:style-name="ce25" office:value-type="string" calcext:value-type="string">
            <text:p>9★</text:p>
          </table:table-cell>
          <table:table-cell table:style-name="ce8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Nice Shot</text:p>
          </table:table-cell>
          <table:table-cell table:style-name="ce26" office:value-type="string" calcext:value-type="string">
            <text:p>9★</text:p>
          </table:table-cell>
          <table:table-cell table:style-name="ce9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Bamboo Spear</text:p>
          </table:table-cell>
          <table:table-cell table:style-name="ce25" office:value-type="string" calcext:value-type="string">
            <text:p>9★</text:p>
          </table:table-cell>
          <table:table-cell table:style-name="ce8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Chameleon Scythe</text:p>
          </table:table-cell>
          <table:table-cell table:style-name="ce26" office:value-type="string" calcext:value-type="string">
            <text:p>9★</text:p>
          </table:table-cell>
          <table:table-cell table:style-name="ce9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Getsugasan</text:p>
          </table:table-cell>
          <table:table-cell table:style-name="ce25" office:value-type="string" calcext:value-type="string">
            <text:p>9★</text:p>
          </table:table-cell>
          <table:table-cell table:style-name="ce8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Brionac</text:p>
          </table:table-cell>
          <table:table-cell table:style-name="ce26" office:value-type="string" calcext:value-type="string">
            <text:p>9★</text:p>
          </table:table-cell>
          <table:table-cell table:style-name="ce9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Vjaya</text:p>
          </table:table-cell>
          <table:table-cell table:style-name="ce25" office:value-type="string" calcext:value-type="string">
            <text:p>9★</text:p>
          </table:table-cell>
          <table:table-cell table:style-name="ce8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Gae Bolg</text:p>
          </table:table-cell>
          <table:table-cell table:style-name="ce26" office:value-type="string" calcext:value-type="string">
            <text:p>9★</text:p>
          </table:table-cell>
          <table:table-cell table:style-name="ce9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yrell's Parasol</text:p>
          </table:table-cell>
          <table:table-cell table:style-name="ce25" office:value-type="string" calcext:value-type="string">
            <text:p>9★</text:p>
          </table:table-cell>
          <table:table-cell table:style-name="ce8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Madam's Umbrella</text:p>
          </table:table-cell>
          <table:table-cell table:style-name="ce26" office:value-type="string" calcext:value-type="string">
            <text:p>10★</text:p>
          </table:table-cell>
          <table:table-cell table:style-name="ce9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Maguwa</text:p>
          </table:table-cell>
          <table:table-cell table:style-name="ce25" office:value-type="string" calcext:value-type="string">
            <text:p>10★</text:p>
          </table:table-cell>
          <table:table-cell table:style-name="ce8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Plantain Huge Fan</text:p>
          </table:table-cell>
          <table:table-cell table:style-name="ce26" office:value-type="string" calcext:value-type="string">
            <text:p>10★</text:p>
          </table:table-cell>
          <table:table-cell table:style-name="ce9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Red Partisan</text:p>
          </table:table-cell>
          <table:table-cell table:style-name="ce25" office:value-type="string" calcext:value-type="string">
            <text:p>10★</text:p>
          </table:table-cell>
          <table:table-cell table:style-name="ce8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Berdysh</text:p>
          </table:table-cell>
          <table:table-cell table:style-name="ce26" office:value-type="string" calcext:value-type="string">
            <text:p>10★</text:p>
          </table:table-cell>
          <table:table-cell table:style-name="ce9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Snake Spire</text:p>
          </table:table-cell>
          <table:table-cell table:style-name="ce25" office:value-type="string" calcext:value-type="string">
            <text:p>10★</text:p>
          </table:table-cell>
          <table:table-cell table:style-name="ce8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Imperial Pick</text:p>
          </table:table-cell>
          <table:table-cell table:style-name="ce26" office:value-type="string" calcext:value-type="string">
            <text:p>10★</text:p>
          </table:table-cell>
          <table:table-cell table:style-name="ce9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Asteron Belt</text:p>
          </table:table-cell>
          <table:table-cell table:style-name="ce25" office:value-type="string" calcext:value-type="string">
            <text:p>10★</text:p>
          </table:table-cell>
          <table:table-cell table:style-name="ce8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Yunchang</text:p>
          </table:table-cell>
          <table:table-cell table:style-name="ce26" office:value-type="string" calcext:value-type="string">
            <text:p>10★</text:p>
          </table:table-cell>
          <table:table-cell table:style-name="ce9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Soul Banish</text:p>
          </table:table-cell>
          <table:table-cell table:style-name="ce25" office:value-type="string" calcext:value-type="string">
            <text:p>10★</text:p>
          </table:table-cell>
          <table:table-cell table:style-name="ce8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Madam's Parasol</text:p>
          </table:table-cell>
          <table:table-cell table:style-name="ce26" office:value-type="string" calcext:value-type="string">
            <text:p>11★</text:p>
          </table:table-cell>
          <table:table-cell table:style-name="ce9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ypeHA/Halbert</text:p>
          </table:table-cell>
          <table:table-cell table:style-name="ce25" office:value-type="string" calcext:value-type="string">
            <text:p>12★</text:p>
          </table:table-cell>
          <table:table-cell table:style-name="ce8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ypeHA/Rod</text:p>
          </table:table-cell>
          <table:table-cell table:style-name="ce26" office:value-type="string" calcext:value-type="string">
            <text:p>12★</text:p>
          </table:table-cell>
          <table:table-cell table:style-name="ce9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ES Partisan</text:p>
          </table:table-cell>
          <table:table-cell table:style-name="ce25" office:value-type="string" calcext:value-type="string">
            <text:p>12★</text:p>
          </table:table-cell>
          <table:table-cell table:style-name="ce8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S Scythe</text:p>
          </table:table-cell>
          <table:table-cell table:style-name="ce26" office:value-type="string" calcext:value-type="string">
            <text:p>12★</text:p>
          </table:table-cell>
          <table:table-cell table:style-name="ce9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37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Partisans.D6:Partisans.D37">
            <calcext:condition calcext:apply-style-name="ConditionalStyle_1" calcext:value="contains-text(&quot;o&quot;)" calcext:base-cell-address="Partisans.D6"/>
          </calcext:conditional-format>
          <calcext:conditional-format calcext:target-range-address="Partisans.D6:Partisans.D37">
            <calcext:condition calcext:apply-style-name="ConditionalStyle_2" calcext:value="contains-text(&quot;x&quot;)" calcext:base-cell-address="Partisans.D6"/>
          </calcext:conditional-format>
        </calcext:conditional-formats>
      </table:table>
      <table:table table:name="Slicers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Slicer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Item Name</text:p>
          </table:table-cell>
          <table:table-cell table:style-name="ce58" office:value-type="string" calcext:value-type="string">
            <text:p>Rarity</text:p>
          </table:table-cell>
          <table:table-cell table:style-name="ce58" office:value-type="string" calcext:value-type="string">
            <text:p>Got</text:p>
          </table:table-cell>
          <table:table-cell table:style-name="ce58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Slicer</text:p>
          </table:table-cell>
          <table:table-cell table:style-name="ce25" office:value-type="string" calcext:value-type="string">
            <text:p>1★</text:p>
          </table:table-cell>
          <table:table-cell table:style-name="ce9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/>
          <table:table-cell table:style-name="ce34" table:formula="of:=COUNTIF([.D6:.D26];&quot;o&quot;)" office:value-type="float" office:value="0" calcext:value-type="float">
            <text:p>0</text:p>
          </table:table-cell>
          <table:table-cell table:style-name="ce35" table:formula="of:=COUNTA([.B6:.B26])" office:value-type="float" office:value="21" calcext:value-type="float">
            <text:p>21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Spinner</text:p>
          </table:table-cell>
          <table:table-cell table:style-name="ce26" office:value-type="string" calcext:value-type="string">
            <text:p>2★</text:p>
          </table:table-cell>
          <table:table-cell table:style-name="ce97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utter</text:p>
          </table:table-cell>
          <table:table-cell table:style-name="ce25" office:value-type="string" calcext:value-type="string">
            <text:p>3★</text:p>
          </table:table-cell>
          <table:table-cell table:style-name="ce9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awcer</text:p>
          </table:table-cell>
          <table:table-cell table:style-name="ce26" office:value-type="string" calcext:value-type="string">
            <text:p>4★</text:p>
          </table:table-cell>
          <table:table-cell table:style-name="ce97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Diska</text:p>
          </table:table-cell>
          <table:table-cell table:style-name="ce25" office:value-type="string" calcext:value-type="string">
            <text:p>5★</text:p>
          </table:table-cell>
          <table:table-cell table:style-name="ce9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licer of Assassin</text:p>
          </table:table-cell>
          <table:table-cell table:style-name="ce26" office:value-type="string" calcext:value-type="string">
            <text:p>9★</text:p>
          </table:table-cell>
          <table:table-cell table:style-name="ce97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Diska of Liberator</text:p>
          </table:table-cell>
          <table:table-cell table:style-name="ce25" office:value-type="string" calcext:value-type="string">
            <text:p>9★</text:p>
          </table:table-cell>
          <table:table-cell table:style-name="ce9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Diska of Braveman</text:p>
          </table:table-cell>
          <table:table-cell table:style-name="ce26" office:value-type="string" calcext:value-type="string">
            <text:p>9★</text:p>
          </table:table-cell>
          <table:table-cell table:style-name="ce97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Rappy's Fan</text:p>
          </table:table-cell>
          <table:table-cell table:style-name="ce25" office:value-type="string" calcext:value-type="string">
            <text:p>10★</text:p>
          </table:table-cell>
          <table:table-cell table:style-name="ce9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Flight Fan</text:p>
          </table:table-cell>
          <table:table-cell table:style-name="ce26" office:value-type="string" calcext:value-type="string">
            <text:p>10★</text:p>
          </table:table-cell>
          <table:table-cell table:style-name="ce97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Izmaela</text:p>
          </table:table-cell>
          <table:table-cell table:style-name="ce25" office:value-type="string" calcext:value-type="string">
            <text:p>10★</text:p>
          </table:table-cell>
          <table:table-cell table:style-name="ce9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licer of Fanatic</text:p>
          </table:table-cell>
          <table:table-cell table:style-name="ce26" office:value-type="string" calcext:value-type="string">
            <text:p>10★</text:p>
          </table:table-cell>
          <table:table-cell table:style-name="ce97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Red Slicer</text:p>
          </table:table-cell>
          <table:table-cell table:style-name="ce25" office:value-type="string" calcext:value-type="string">
            <text:p>10★</text:p>
          </table:table-cell>
          <table:table-cell table:style-name="ce9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Flight Cutter</text:p>
          </table:table-cell>
          <table:table-cell table:style-name="ce26" office:value-type="string" calcext:value-type="string">
            <text:p>10★</text:p>
          </table:table-cell>
          <table:table-cell table:style-name="ce97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Rainbow Baton</text:p>
          </table:table-cell>
          <table:table-cell table:style-name="ce25" office:value-type="string" calcext:value-type="string">
            <text:p>11★</text:p>
          </table:table-cell>
          <table:table-cell table:style-name="ce9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ypeSL/Slicer</text:p>
          </table:table-cell>
          <table:table-cell table:style-name="ce26" office:value-type="string" calcext:value-type="string">
            <text:p>12★</text:p>
          </table:table-cell>
          <table:table-cell table:style-name="ce97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ypeSL/Saber</text:p>
          </table:table-cell>
          <table:table-cell table:style-name="ce25" office:value-type="string" calcext:value-type="string">
            <text:p>12★</text:p>
          </table:table-cell>
          <table:table-cell table:style-name="ce9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ypeSL/Claw</text:p>
          </table:table-cell>
          <table:table-cell table:style-name="ce26" office:value-type="string" calcext:value-type="string">
            <text:p>12★</text:p>
          </table:table-cell>
          <table:table-cell table:style-name="ce97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ypeSL/Katana</text:p>
          </table:table-cell>
          <table:table-cell table:style-name="ce25" office:value-type="string" calcext:value-type="string">
            <text:p>12★</text:p>
          </table:table-cell>
          <table:table-cell table:style-name="ce9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S Slicer</text:p>
          </table:table-cell>
          <table:table-cell table:style-name="ce26" office:value-type="string" calcext:value-type="string">
            <text:p>12★</text:p>
          </table:table-cell>
          <table:table-cell table:style-name="ce97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ES J-Cutter</text:p>
          </table:table-cell>
          <table:table-cell table:style-name="ce25" office:value-type="string" calcext:value-type="string">
            <text:p>12★</text:p>
          </table:table-cell>
          <table:table-cell table:style-name="ce9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48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Slicers.D6:Slicers.D26">
            <calcext:condition calcext:apply-style-name="ConditionalStyle_1" calcext:value="contains-text(&quot;o&quot;)" calcext:base-cell-address="Slicers.D6"/>
          </calcext:conditional-format>
          <calcext:conditional-format calcext:target-range-address="Slicers.D6:Slicers.D26">
            <calcext:condition calcext:apply-style-name="ConditionalStyle_2" calcext:value="contains-text(&quot;x&quot;)" calcext:base-cell-address="Slicers.D6"/>
          </calcext:conditional-format>
        </calcext:conditional-formats>
      </table:table>
      <table:table table:name="Double Sabers" table:style-name="ta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Double Saber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Item Name</text:p>
          </table:table-cell>
          <table:table-cell table:style-name="ce58" office:value-type="string" calcext:value-type="string">
            <text:p>Rarity</text:p>
          </table:table-cell>
          <table:table-cell table:style-name="ce58" office:value-type="string" calcext:value-type="string">
            <text:p>Got</text:p>
          </table:table-cell>
          <table:table-cell table:style-name="ce58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Double Saber</text:p>
          </table:table-cell>
          <table:table-cell table:style-name="ce25" office:value-type="string" calcext:value-type="string">
            <text:p>9★</text:p>
          </table:table-cell>
          <table:table-cell table:style-name="ce9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/>
          <table:table-cell table:style-name="ce34" table:formula="of:=COUNTIF([.D6:.D21];&quot;o&quot;)" office:value-type="float" office:value="0" calcext:value-type="float">
            <text:p>0</text:p>
          </table:table-cell>
          <table:table-cell table:style-name="ce35" table:formula="of:=COUNTA([.B6:.B21])" office:value-type="float" office:value="16" calcext:value-type="float">
            <text:p>16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Stag Cutlery</text:p>
          </table:table-cell>
          <table:table-cell table:style-name="ce26" office:value-type="string" calcext:value-type="string">
            <text:p>10★</text:p>
          </table:table-cell>
          <table:table-cell table:style-name="ce9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win Brand</text:p>
          </table:table-cell>
          <table:table-cell table:style-name="ce25" office:value-type="string" calcext:value-type="string">
            <text:p>10★</text:p>
          </table:table-cell>
          <table:table-cell table:style-name="ce9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Monkey King Bar</text:p>
          </table:table-cell>
          <table:table-cell table:style-name="ce26" office:value-type="string" calcext:value-type="string">
            <text:p>10★</text:p>
          </table:table-cell>
          <table:table-cell table:style-name="ce9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Girasole</text:p>
          </table:table-cell>
          <table:table-cell table:style-name="ce25" office:value-type="string" calcext:value-type="string">
            <text:p>10★</text:p>
          </table:table-cell>
          <table:table-cell table:style-name="ce9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Partisan of Lightning</text:p>
          </table:table-cell>
          <table:table-cell table:style-name="ce26" office:value-type="string" calcext:value-type="string">
            <text:p>10★</text:p>
          </table:table-cell>
          <table:table-cell table:style-name="ce9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Demolition Comet</text:p>
          </table:table-cell>
          <table:table-cell table:style-name="ce25" office:value-type="string" calcext:value-type="string">
            <text:p>10★</text:p>
          </table:table-cell>
          <table:table-cell table:style-name="ce9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win Blaze</text:p>
          </table:table-cell>
          <table:table-cell table:style-name="ce26" office:value-type="string" calcext:value-type="string">
            <text:p>10★</text:p>
          </table:table-cell>
          <table:table-cell table:style-name="ce9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Meteor Cudgel</text:p>
          </table:table-cell>
          <table:table-cell table:style-name="ce25" office:value-type="string" calcext:value-type="string">
            <text:p>10★</text:p>
          </table:table-cell>
          <table:table-cell table:style-name="ce9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Vivienne</text:p>
          </table:table-cell>
          <table:table-cell table:style-name="ce26" office:value-type="string" calcext:value-type="string">
            <text:p>11★</text:p>
          </table:table-cell>
          <table:table-cell table:style-name="ce9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Black King Bar</text:p>
          </table:table-cell>
          <table:table-cell table:style-name="ce25" office:value-type="string" calcext:value-type="string">
            <text:p>11★</text:p>
          </table:table-cell>
          <table:table-cell table:style-name="ce9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Double Cannon</text:p>
          </table:table-cell>
          <table:table-cell table:style-name="ce26" office:value-type="string" calcext:value-type="string">
            <text:p>12★</text:p>
          </table:table-cell>
          <table:table-cell table:style-name="ce9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ypeDS/D.Saber</text:p>
          </table:table-cell>
          <table:table-cell table:style-name="ce25" office:value-type="string" calcext:value-type="string">
            <text:p>12★</text:p>
          </table:table-cell>
          <table:table-cell table:style-name="ce9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ypeDS/Rod</text:p>
          </table:table-cell>
          <table:table-cell table:style-name="ce26" office:value-type="string" calcext:value-type="string">
            <text:p>12★</text:p>
          </table:table-cell>
          <table:table-cell table:style-name="ce9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ypeDS/Wand</text:p>
          </table:table-cell>
          <table:table-cell table:style-name="ce25" office:value-type="string" calcext:value-type="string">
            <text:p>12★</text:p>
          </table:table-cell>
          <table:table-cell table:style-name="ce9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S Twin</text:p>
          </table:table-cell>
          <table:table-cell table:style-name="ce26" office:value-type="string" calcext:value-type="string">
            <text:p>12★</text:p>
          </table:table-cell>
          <table:table-cell table:style-name="ce9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53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Double Sabers'.D6:'Double Sabers'.D21">
            <calcext:condition calcext:apply-style-name="ConditionalStyle_1" calcext:value="contains-text(&quot;o&quot;)" calcext:base-cell-address="'Double Sabers'.D6"/>
          </calcext:conditional-format>
          <calcext:conditional-format calcext:target-range-address="'Double Sabers'.D6:'Double Sabers'.D21">
            <calcext:condition calcext:apply-style-name="ConditionalStyle_2" calcext:value="contains-text(&quot;x&quot;)" calcext:base-cell-address="'Double Sabers'.D6"/>
          </calcext:conditional-format>
        </calcext:conditional-formats>
      </table:table>
      <table:table table:name="Claws" table:style-name="ta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Claw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Item Name</text:p>
          </table:table-cell>
          <table:table-cell table:style-name="ce58" office:value-type="string" calcext:value-type="string">
            <text:p>Rarity</text:p>
          </table:table-cell>
          <table:table-cell table:style-name="ce58" office:value-type="string" calcext:value-type="string">
            <text:p>Got</text:p>
          </table:table-cell>
          <table:table-cell table:style-name="ce58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Photon Claw</text:p>
          </table:table-cell>
          <table:table-cell table:style-name="ce25" office:value-type="string" calcext:value-type="string">
            <text:p>9★</text:p>
          </table:table-cell>
          <table:table-cell table:style-name="ce100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/>
          <table:table-cell table:style-name="ce34" table:formula="of:=COUNTIF([.D6:.D20];&quot;o&quot;)" office:value-type="float" office:value="0" calcext:value-type="float">
            <text:p>0</text:p>
          </table:table-cell>
          <table:table-cell table:style-name="ce35" table:formula="of:=COUNTA([.B6:.B20])" office:value-type="float" office:value="15" calcext:value-type="float">
            <text:p>15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Booma's Claw</text:p>
          </table:table-cell>
          <table:table-cell table:style-name="ce26" office:value-type="string" calcext:value-type="string">
            <text:p>9★</text:p>
          </table:table-cell>
          <table:table-cell table:style-name="ce101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Panther's Claw</text:p>
          </table:table-cell>
          <table:table-cell table:style-name="ce25" office:value-type="string" calcext:value-type="string">
            <text:p>9★</text:p>
          </table:table-cell>
          <table:table-cell table:style-name="ce100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ilence Claw</text:p>
          </table:table-cell>
          <table:table-cell table:style-name="ce26" office:value-type="string" calcext:value-type="string">
            <text:p>10★</text:p>
          </table:table-cell>
          <table:table-cell table:style-name="ce101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Gobooma's Claw</text:p>
          </table:table-cell>
          <table:table-cell table:style-name="ce25" office:value-type="string" calcext:value-type="string">
            <text:p>10★</text:p>
          </table:table-cell>
          <table:table-cell table:style-name="ce100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Nei's Claw (Replica)</text:p>
          </table:table-cell>
          <table:table-cell table:style-name="ce26" office:value-type="string" calcext:value-type="string">
            <text:p>10★</text:p>
          </table:table-cell>
          <table:table-cell table:style-name="ce101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Phoenix Claw</text:p>
          </table:table-cell>
          <table:table-cell table:style-name="ce25" office:value-type="string" calcext:value-type="string">
            <text:p>10★</text:p>
          </table:table-cell>
          <table:table-cell table:style-name="ce100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Gigobooma's Claw</text:p>
          </table:table-cell>
          <table:table-cell table:style-name="ce26" office:value-type="string" calcext:value-type="string">
            <text:p>10★</text:p>
          </table:table-cell>
          <table:table-cell table:style-name="ce101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Dragon's Claw</text:p>
          </table:table-cell>
          <table:table-cell table:style-name="ce25" office:value-type="string" calcext:value-type="string">
            <text:p>10★</text:p>
          </table:table-cell>
          <table:table-cell table:style-name="ce100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Morning Glory</text:p>
          </table:table-cell>
          <table:table-cell table:style-name="ce26" office:value-type="string" calcext:value-type="string">
            <text:p>10★</text:p>
          </table:table-cell>
          <table:table-cell table:style-name="ce101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Heart of Poumn</text:p>
          </table:table-cell>
          <table:table-cell table:style-name="ce25" office:value-type="string" calcext:value-type="string">
            <text:p>10★</text:p>
          </table:table-cell>
          <table:table-cell table:style-name="ce100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Rika's Claw</text:p>
          </table:table-cell>
          <table:table-cell table:style-name="ce26" office:value-type="string" calcext:value-type="string">
            <text:p>10★</text:p>
          </table:table-cell>
          <table:table-cell table:style-name="ce101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Nei's Claw</text:p>
          </table:table-cell>
          <table:table-cell table:style-name="ce25" office:value-type="string" calcext:value-type="string">
            <text:p>11★</text:p>
          </table:table-cell>
          <table:table-cell table:style-name="ce100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ypeCL/Claw</text:p>
          </table:table-cell>
          <table:table-cell table:style-name="ce26" office:value-type="string" calcext:value-type="string">
            <text:p>12★</text:p>
          </table:table-cell>
          <table:table-cell table:style-name="ce101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ES Claw</text:p>
          </table:table-cell>
          <table:table-cell table:style-name="ce25" office:value-type="string" calcext:value-type="string">
            <text:p>12★</text:p>
          </table:table-cell>
          <table:table-cell table:style-name="ce100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54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Claws.D6:Claws.D20">
            <calcext:condition calcext:apply-style-name="ConditionalStyle_1" calcext:value="contains-text(&quot;o&quot;)" calcext:base-cell-address="Claws.D6"/>
          </calcext:conditional-format>
          <calcext:conditional-format calcext:target-range-address="Claws.D6:Claws.D20">
            <calcext:condition calcext:apply-style-name="ConditionalStyle_2" calcext:value="contains-text(&quot;x&quot;)" calcext:base-cell-address="Claws.D6"/>
          </calcext:conditional-format>
        </calcext:conditional-formats>
      </table:table>
      <table:table table:name="Katanas" table:style-name="ta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Katana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Item Name</text:p>
          </table:table-cell>
          <table:table-cell table:style-name="ce58" office:value-type="string" calcext:value-type="string">
            <text:p>Rarity</text:p>
          </table:table-cell>
          <table:table-cell table:style-name="ce58" office:value-type="string" calcext:value-type="string">
            <text:p>Got</text:p>
          </table:table-cell>
          <table:table-cell table:style-name="ce58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Akiko's Frying Pan</text:p>
          </table:table-cell>
          <table:table-cell table:style-name="ce25" office:value-type="string" calcext:value-type="string">
            <text:p>9★</text:p>
          </table:table-cell>
          <table:table-cell table:style-name="ce10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/>
          <table:table-cell table:style-name="ce34" table:formula="of:=COUNTIF([.D6:.D30];&quot;o&quot;)" office:value-type="float" office:value="0" calcext:value-type="float">
            <text:p>0</text:p>
          </table:table-cell>
          <table:table-cell table:style-name="ce35" table:formula="of:=COUNTA([.B6:.B30])" office:value-type="float" office:value="25" calcext:value-type="float">
            <text:p>25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Murasame</text:p>
          </table:table-cell>
          <table:table-cell table:style-name="ce26" office:value-type="string" calcext:value-type="string">
            <text:p>9★</text:p>
          </table:table-cell>
          <table:table-cell table:style-name="ce10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Harisen Battle Fan</text:p>
          </table:table-cell>
          <table:table-cell table:style-name="ce25" office:value-type="string" calcext:value-type="string">
            <text:p>9★</text:p>
          </table:table-cell>
          <table:table-cell table:style-name="ce10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oy Hammer</text:p>
          </table:table-cell>
          <table:table-cell table:style-name="ce26" office:value-type="string" calcext:value-type="string">
            <text:p>9★</text:p>
          </table:table-cell>
          <table:table-cell table:style-name="ce10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Agito (1977)</text:p>
          </table:table-cell>
          <table:table-cell table:style-name="ce25" office:value-type="string" calcext:value-type="string">
            <text:p>10★</text:p>
          </table:table-cell>
          <table:table-cell table:style-name="ce10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Agito (1980)</text:p>
          </table:table-cell>
          <table:table-cell table:style-name="ce26" office:value-type="string" calcext:value-type="string">
            <text:p>10★</text:p>
          </table:table-cell>
          <table:table-cell table:style-name="ce10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Agito (1983)</text:p>
          </table:table-cell>
          <table:table-cell table:style-name="ce25" office:value-type="string" calcext:value-type="string">
            <text:p>10★</text:p>
          </table:table-cell>
          <table:table-cell table:style-name="ce10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Agito (1991)</text:p>
          </table:table-cell>
          <table:table-cell table:style-name="ce26" office:value-type="string" calcext:value-type="string">
            <text:p>10★</text:p>
          </table:table-cell>
          <table:table-cell table:style-name="ce10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Agito (2001)</text:p>
          </table:table-cell>
          <table:table-cell table:style-name="ce25" office:value-type="string" calcext:value-type="string">
            <text:p>10★</text:p>
          </table:table-cell>
          <table:table-cell table:style-name="ce10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hichishito</text:p>
          </table:table-cell>
          <table:table-cell table:style-name="ce26" office:value-type="string" calcext:value-type="string">
            <text:p>10★</text:p>
          </table:table-cell>
          <table:table-cell table:style-name="ce10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Raikiri</text:p>
          </table:table-cell>
          <table:table-cell table:style-name="ce25" office:value-type="string" calcext:value-type="string">
            <text:p>10★</text:p>
          </table:table-cell>
          <table:table-cell table:style-name="ce10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ange</text:p>
          </table:table-cell>
          <table:table-cell table:style-name="ce26" office:value-type="string" calcext:value-type="string">
            <text:p>10★</text:p>
          </table:table-cell>
          <table:table-cell table:style-name="ce10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Yamigarasu</text:p>
          </table:table-cell>
          <table:table-cell table:style-name="ce25" office:value-type="string" calcext:value-type="string">
            <text:p>10★</text:p>
          </table:table-cell>
          <table:table-cell table:style-name="ce10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Kamui</text:p>
          </table:table-cell>
          <table:table-cell table:style-name="ce26" office:value-type="string" calcext:value-type="string">
            <text:p>10★</text:p>
          </table:table-cell>
          <table:table-cell table:style-name="ce10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Guren</text:p>
          </table:table-cell>
          <table:table-cell table:style-name="ce25" office:value-type="string" calcext:value-type="string">
            <text:p>10★</text:p>
          </table:table-cell>
          <table:table-cell table:style-name="ce10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houren</text:p>
          </table:table-cell>
          <table:table-cell table:style-name="ce26" office:value-type="string" calcext:value-type="string">
            <text:p>10★</text:p>
          </table:table-cell>
          <table:table-cell table:style-name="ce10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Agito (1975)</text:p>
          </table:table-cell>
          <table:table-cell table:style-name="ce25" office:value-type="string" calcext:value-type="string">
            <text:p>11★</text:p>
          </table:table-cell>
          <table:table-cell table:style-name="ce10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Yasha</text:p>
          </table:table-cell>
          <table:table-cell table:style-name="ce26" office:value-type="string" calcext:value-type="string">
            <text:p>11★</text:p>
          </table:table-cell>
          <table:table-cell table:style-name="ce10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Otoriagito</text:p>
          </table:table-cell>
          <table:table-cell table:style-name="ce25" office:value-type="string" calcext:value-type="string">
            <text:p>12★</text:p>
          </table:table-cell>
          <table:table-cell table:style-name="ce10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ypeJS/J-Sword</text:p>
          </table:table-cell>
          <table:table-cell table:style-name="ce26" office:value-type="string" calcext:value-type="string">
            <text:p>12★</text:p>
          </table:table-cell>
          <table:table-cell table:style-name="ce10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ypeJS/Saber</text:p>
          </table:table-cell>
          <table:table-cell table:style-name="ce25" office:value-type="string" calcext:value-type="string">
            <text:p>12★</text:p>
          </table:table-cell>
          <table:table-cell table:style-name="ce10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ypeJS/Slicer</text:p>
          </table:table-cell>
          <table:table-cell table:style-name="ce26" office:value-type="string" calcext:value-type="string">
            <text:p>12★</text:p>
          </table:table-cell>
          <table:table-cell table:style-name="ce10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ES Katana</text:p>
          </table:table-cell>
          <table:table-cell table:style-name="ce25" office:value-type="string" calcext:value-type="string">
            <text:p>12★</text:p>
          </table:table-cell>
          <table:table-cell table:style-name="ce10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S Hammer</text:p>
          </table:table-cell>
          <table:table-cell table:style-name="ce26" office:value-type="string" calcext:value-type="string">
            <text:p>12★</text:p>
          </table:table-cell>
          <table:table-cell table:style-name="ce10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ES Harisen</text:p>
          </table:table-cell>
          <table:table-cell table:style-name="ce25" office:value-type="string" calcext:value-type="string">
            <text:p>12★</text:p>
          </table:table-cell>
          <table:table-cell table:style-name="ce10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44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Katanas.D6:Katanas.D30">
            <calcext:condition calcext:apply-style-name="ConditionalStyle_1" calcext:value="contains-text(&quot;o&quot;)" calcext:base-cell-address="Katanas.D6"/>
          </calcext:conditional-format>
          <calcext:conditional-format calcext:target-range-address="Katanas.D6:Katanas.D30">
            <calcext:condition calcext:apply-style-name="ConditionalStyle_2" calcext:value="contains-text(&quot;x&quot;)" calcext:base-cell-address="Katanas.D6"/>
          </calcext:conditional-format>
        </calcext:conditional-formats>
      </table:table>
      <table:table table:name="Twin Swords" table:style-name="ta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win Sword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Item Name</text:p>
          </table:table-cell>
          <table:table-cell table:style-name="ce58" office:value-type="string" calcext:value-type="string">
            <text:p>Rarity</text:p>
          </table:table-cell>
          <table:table-cell table:style-name="ce58" office:value-type="string" calcext:value-type="string">
            <text:p>Got</text:p>
          </table:table-cell>
          <table:table-cell table:style-name="ce58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Musashi</text:p>
          </table:table-cell>
          <table:table-cell table:style-name="ce25" office:value-type="string" calcext:value-type="string">
            <text:p>9★</text:p>
          </table:table-cell>
          <table:table-cell table:style-name="ce104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/>
          <table:table-cell table:style-name="ce34" table:formula="of:=COUNTIF([.D6:.D13];&quot;o&quot;)" office:value-type="float" office:value="0" calcext:value-type="float">
            <text:p>0</text:p>
          </table:table-cell>
          <table:table-cell table:style-name="ce35" table:formula="of:=COUNTA([.B6:.B13])" office:value-type="float" office:value="8" calcext:value-type="float">
            <text:p>8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Yamato</text:p>
          </table:table-cell>
          <table:table-cell table:style-name="ce26" office:value-type="string" calcext:value-type="string">
            <text:p>10★</text:p>
          </table:table-cell>
          <table:table-cell table:style-name="ce105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G-Assassin's Sabers</text:p>
          </table:table-cell>
          <table:table-cell table:style-name="ce25" office:value-type="string" calcext:value-type="string">
            <text:p>10★</text:p>
          </table:table-cell>
          <table:table-cell table:style-name="ce104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Asuka</text:p>
          </table:table-cell>
          <table:table-cell table:style-name="ce26" office:value-type="string" calcext:value-type="string">
            <text:p>10★</text:p>
          </table:table-cell>
          <table:table-cell table:style-name="ce105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Sange &amp; Yasha</text:p>
          </table:table-cell>
          <table:table-cell table:style-name="ce25" office:value-type="string" calcext:value-type="string">
            <text:p>10★</text:p>
          </table:table-cell>
          <table:table-cell table:style-name="ce104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Jizai</text:p>
          </table:table-cell>
          <table:table-cell table:style-name="ce26" office:value-type="string" calcext:value-type="string">
            <text:p>10★</text:p>
          </table:table-cell>
          <table:table-cell table:style-name="ce105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ypeSS/Swords</text:p>
          </table:table-cell>
          <table:table-cell table:style-name="ce25" office:value-type="string" calcext:value-type="string">
            <text:p>12★</text:p>
          </table:table-cell>
          <table:table-cell table:style-name="ce104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S Swords</text:p>
          </table:table-cell>
          <table:table-cell table:style-name="ce26" office:value-type="string" calcext:value-type="string">
            <text:p>12★</text:p>
          </table:table-cell>
          <table:table-cell table:style-name="ce105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61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Twin Swords'.D6:'Twin Swords'.D13">
            <calcext:condition calcext:apply-style-name="ConditionalStyle_1" calcext:value="contains-text(&quot;o&quot;)" calcext:base-cell-address="'Twin Swords'.D6"/>
          </calcext:conditional-format>
          <calcext:conditional-format calcext:target-range-address="'Twin Swords'.D6:'Twin Swords'.D13">
            <calcext:condition calcext:apply-style-name="ConditionalStyle_2" calcext:value="contains-text(&quot;x&quot;)" calcext:base-cell-address="'Twin Swords'.D6"/>
          </calcext:conditional-format>
        </calcext:conditional-formats>
      </table:table>
      <table:table table:name="Fists" table:style-name="ta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Fist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Item Name</text:p>
          </table:table-cell>
          <table:table-cell table:style-name="ce58" office:value-type="string" calcext:value-type="string">
            <text:p>Rarity</text:p>
          </table:table-cell>
          <table:table-cell table:style-name="ce58" office:value-type="string" calcext:value-type="string">
            <text:p>Got</text:p>
          </table:table-cell>
          <table:table-cell table:style-name="ce58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Brave Knuckle</text:p>
          </table:table-cell>
          <table:table-cell table:style-name="ce25" office:value-type="string" calcext:value-type="string">
            <text:p>9★</text:p>
          </table:table-cell>
          <table:table-cell table:style-name="ce106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/>
          <table:table-cell table:style-name="ce34" table:formula="of:=COUNTIF([.D6:.D13];&quot;o&quot;)" office:value-type="float" office:value="0" calcext:value-type="float">
            <text:p>0</text:p>
          </table:table-cell>
          <table:table-cell table:style-name="ce35" table:formula="of:=COUNTA([.B6:.B13])" office:value-type="float" office:value="8" calcext:value-type="float">
            <text:p>8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Sonic Knuckle</text:p>
          </table:table-cell>
          <table:table-cell table:style-name="ce26" office:value-type="string" calcext:value-type="string">
            <text:p>9★</text:p>
          </table:table-cell>
          <table:table-cell table:style-name="ce107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Angry Fist</text:p>
          </table:table-cell>
          <table:table-cell table:style-name="ce25" office:value-type="string" calcext:value-type="string">
            <text:p>10★</text:p>
          </table:table-cell>
          <table:table-cell table:style-name="ce106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God Hand</text:p>
          </table:table-cell>
          <table:table-cell table:style-name="ce26" office:value-type="string" calcext:value-type="string">
            <text:p>10★</text:p>
          </table:table-cell>
          <table:table-cell table:style-name="ce107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Sacred Duster</text:p>
          </table:table-cell>
          <table:table-cell table:style-name="ce25" office:value-type="string" calcext:value-type="string">
            <text:p>10★</text:p>
          </table:table-cell>
          <table:table-cell table:style-name="ce106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ypeKN/Blade</text:p>
          </table:table-cell>
          <table:table-cell table:style-name="ce26" office:value-type="string" calcext:value-type="string">
            <text:p>12★</text:p>
          </table:table-cell>
          <table:table-cell table:style-name="ce107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ypeKN/Claw</text:p>
          </table:table-cell>
          <table:table-cell table:style-name="ce25" office:value-type="string" calcext:value-type="string">
            <text:p>12★</text:p>
          </table:table-cell>
          <table:table-cell table:style-name="ce106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S Knuckle</text:p>
          </table:table-cell>
          <table:table-cell table:style-name="ce26" office:value-type="string" calcext:value-type="string">
            <text:p>12★</text:p>
          </table:table-cell>
          <table:table-cell table:style-name="ce107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61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Fists.D6:Fists.D13">
            <calcext:condition calcext:apply-style-name="ConditionalStyle_1" calcext:value="contains-text(&quot;o&quot;)" calcext:base-cell-address="Fists.D6"/>
          </calcext:conditional-format>
          <calcext:conditional-format calcext:target-range-address="Fists.D6:Fists.D13">
            <calcext:condition calcext:apply-style-name="ConditionalStyle_2" calcext:value="contains-text(&quot;x&quot;)" calcext:base-cell-address="Fists.D6"/>
          </calcext:conditional-format>
        </calcext:conditional-formats>
      </table:table>
      <table:table table:name="Handguns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Handgun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Item Name</text:p>
          </table:table-cell>
          <table:table-cell table:style-name="ce58" office:value-type="string" calcext:value-type="string">
            <text:p>Rarity</text:p>
          </table:table-cell>
          <table:table-cell table:style-name="ce58" office:value-type="string" calcext:value-type="string">
            <text:p>Got</text:p>
          </table:table-cell>
          <table:table-cell table:style-name="ce58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Handgun</text:p>
          </table:table-cell>
          <table:table-cell table:style-name="ce25" office:value-type="string" calcext:value-type="string">
            <text:p>0★</text:p>
          </table:table-cell>
          <table:table-cell table:style-name="ce10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/>
          <table:table-cell table:style-name="ce34" table:formula="of:=COUNTIF([.D6:.D28];&quot;o&quot;)" office:value-type="float" office:value="0" calcext:value-type="float">
            <text:p>0</text:p>
          </table:table-cell>
          <table:table-cell table:style-name="ce35" table:formula="of:=COUNTA([.B6:.B28])" office:value-type="float" office:value="23" calcext:value-type="float">
            <text:p>23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Autogun</text:p>
          </table:table-cell>
          <table:table-cell table:style-name="ce26" office:value-type="string" calcext:value-type="string">
            <text:p>1★</text:p>
          </table:table-cell>
          <table:table-cell table:style-name="ce10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Lockgun</text:p>
          </table:table-cell>
          <table:table-cell table:style-name="ce25" office:value-type="string" calcext:value-type="string">
            <text:p>2★</text:p>
          </table:table-cell>
          <table:table-cell table:style-name="ce10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Railgun</text:p>
          </table:table-cell>
          <table:table-cell table:style-name="ce26" office:value-type="string" calcext:value-type="string">
            <text:p>3★</text:p>
          </table:table-cell>
          <table:table-cell table:style-name="ce10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Raygun</text:p>
          </table:table-cell>
          <table:table-cell table:style-name="ce25" office:value-type="string" calcext:value-type="string">
            <text:p>4★</text:p>
          </table:table-cell>
          <table:table-cell table:style-name="ce10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ension Blaster</text:p>
          </table:table-cell>
          <table:table-cell table:style-name="ce26" office:value-type="string" calcext:value-type="string">
            <text:p>9★</text:p>
          </table:table-cell>
          <table:table-cell table:style-name="ce10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Varista</text:p>
          </table:table-cell>
          <table:table-cell table:style-name="ce25" office:value-type="string" calcext:value-type="string">
            <text:p>9★</text:p>
          </table:table-cell>
          <table:table-cell table:style-name="ce10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Custom Ray ver.OO</text:p>
          </table:table-cell>
          <table:table-cell table:style-name="ce26" office:value-type="string" calcext:value-type="string">
            <text:p>9★</text:p>
          </table:table-cell>
          <table:table-cell table:style-name="ce10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Bravace</text:p>
          </table:table-cell>
          <table:table-cell table:style-name="ce25" office:value-type="string" calcext:value-type="string">
            <text:p>9★</text:p>
          </table:table-cell>
          <table:table-cell table:style-name="ce10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uppressed Gun</text:p>
          </table:table-cell>
          <table:table-cell table:style-name="ce26" office:value-type="string" calcext:value-type="string">
            <text:p>10★</text:p>
          </table:table-cell>
          <table:table-cell table:style-name="ce10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Red Handgun</text:p>
          </table:table-cell>
          <table:table-cell table:style-name="ce25" office:value-type="string" calcext:value-type="string">
            <text:p>10★</text:p>
          </table:table-cell>
          <table:table-cell table:style-name="ce10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Ruby Bullet</text:p>
          </table:table-cell>
          <table:table-cell table:style-name="ce26" office:value-type="string" calcext:value-type="string">
            <text:p>10★</text:p>
          </table:table-cell>
          <table:table-cell table:style-name="ce10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Yasminkov 2000H</text:p>
          </table:table-cell>
          <table:table-cell table:style-name="ce25" office:value-type="string" calcext:value-type="string">
            <text:p>10★</text:p>
          </table:table-cell>
          <table:table-cell table:style-name="ce10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Handgun: Guld</text:p>
          </table:table-cell>
          <table:table-cell table:style-name="ce26" office:value-type="string" calcext:value-type="string">
            <text:p>10★</text:p>
          </table:table-cell>
          <table:table-cell table:style-name="ce10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Handgun: Milla</text:p>
          </table:table-cell>
          <table:table-cell table:style-name="ce25" office:value-type="string" calcext:value-type="string">
            <text:p>10★</text:p>
          </table:table-cell>
          <table:table-cell table:style-name="ce10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Ophelie Seize</text:p>
          </table:table-cell>
          <table:table-cell table:style-name="ce26" office:value-type="string" calcext:value-type="string">
            <text:p>10★</text:p>
          </table:table-cell>
          <table:table-cell table:style-name="ce10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Master Raven</text:p>
          </table:table-cell>
          <table:table-cell table:style-name="ce25" office:value-type="string" calcext:value-type="string">
            <text:p>11★</text:p>
          </table:table-cell>
          <table:table-cell table:style-name="ce10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Last Swan</text:p>
          </table:table-cell>
          <table:table-cell table:style-name="ce26" office:value-type="string" calcext:value-type="string">
            <text:p>11★</text:p>
          </table:table-cell>
          <table:table-cell table:style-name="ce10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Heaven Striker</text:p>
          </table:table-cell>
          <table:table-cell table:style-name="ce25" office:value-type="string" calcext:value-type="string">
            <text:p>12★</text:p>
          </table:table-cell>
          <table:table-cell table:style-name="ce10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Heaven Punisher</text:p>
          </table:table-cell>
          <table:table-cell table:style-name="ce26" office:value-type="string" calcext:value-type="string">
            <text:p>12★</text:p>
          </table:table-cell>
          <table:table-cell table:style-name="ce10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ypeGU/Hand</text:p>
          </table:table-cell>
          <table:table-cell table:style-name="ce25" office:value-type="string" calcext:value-type="string">
            <text:p>12★</text:p>
          </table:table-cell>
          <table:table-cell table:style-name="ce10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ypeGU/Mechgun</text:p>
          </table:table-cell>
          <table:table-cell table:style-name="ce26" office:value-type="string" calcext:value-type="string">
            <text:p>12★</text:p>
          </table:table-cell>
          <table:table-cell table:style-name="ce109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ES Gun</text:p>
          </table:table-cell>
          <table:table-cell table:style-name="ce25" office:value-type="string" calcext:value-type="string">
            <text:p>12★</text:p>
          </table:table-cell>
          <table:table-cell table:style-name="ce108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46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Handguns.D6:Handguns.D28">
            <calcext:condition calcext:apply-style-name="ConditionalStyle_1" calcext:value="contains-text(&quot;o&quot;)" calcext:base-cell-address="Handguns.D6"/>
          </calcext:conditional-format>
          <calcext:conditional-format calcext:target-range-address="Handguns.D6:Handguns.D28">
            <calcext:condition calcext:apply-style-name="ConditionalStyle_2" calcext:value="contains-text(&quot;x&quot;)" calcext:base-cell-address="Handguns.D6"/>
          </calcext:conditional-format>
        </calcext:conditional-formats>
      </table:table>
      <table:table table:name="Rifles" table:style-name="ta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Rifle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Item Name</text:p>
          </table:table-cell>
          <table:table-cell table:style-name="ce58" office:value-type="string" calcext:value-type="string">
            <text:p>Rarity</text:p>
          </table:table-cell>
          <table:table-cell table:style-name="ce58" office:value-type="string" calcext:value-type="string">
            <text:p>Got</text:p>
          </table:table-cell>
          <table:table-cell table:style-name="ce58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Rifle</text:p>
          </table:table-cell>
          <table:table-cell table:style-name="ce25" office:value-type="string" calcext:value-type="string">
            <text:p>1★</text:p>
          </table:table-cell>
          <table:table-cell table:style-name="ce111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/>
          <table:table-cell table:style-name="ce34" table:formula="of:=COUNTIF([.D6:.D36];&quot;o&quot;)" office:value-type="float" office:value="0" calcext:value-type="float">
            <text:p>0</text:p>
          </table:table-cell>
          <table:table-cell table:style-name="ce35" table:formula="of:=COUNTA([.B6:.B36])" office:value-type="float" office:value="31" calcext:value-type="float">
            <text:p>31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Sniper</text:p>
          </table:table-cell>
          <table:table-cell table:style-name="ce26" office:value-type="string" calcext:value-type="string">
            <text:p>2★</text:p>
          </table:table-cell>
          <table:table-cell table:style-name="ce112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Blaster</text:p>
          </table:table-cell>
          <table:table-cell table:style-name="ce25" office:value-type="string" calcext:value-type="string">
            <text:p>3★</text:p>
          </table:table-cell>
          <table:table-cell table:style-name="ce111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Beam</text:p>
          </table:table-cell>
          <table:table-cell table:style-name="ce26" office:value-type="string" calcext:value-type="string">
            <text:p>4★</text:p>
          </table:table-cell>
          <table:table-cell table:style-name="ce112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Laser</text:p>
          </table:table-cell>
          <table:table-cell table:style-name="ce25" office:value-type="string" calcext:value-type="string">
            <text:p>5★</text:p>
          </table:table-cell>
          <table:table-cell table:style-name="ce111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Drill Launcher</text:p>
          </table:table-cell>
          <table:table-cell table:style-name="ce26" office:value-type="string" calcext:value-type="string">
            <text:p>9★</text:p>
          </table:table-cell>
          <table:table-cell table:style-name="ce112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Visk-235W</text:p>
          </table:table-cell>
          <table:table-cell table:style-name="ce25" office:value-type="string" calcext:value-type="string">
            <text:p>9★</text:p>
          </table:table-cell>
          <table:table-cell table:style-name="ce111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Wals-MK2</text:p>
          </table:table-cell>
          <table:table-cell table:style-name="ce26" office:value-type="string" calcext:value-type="string">
            <text:p>9★</text:p>
          </table:table-cell>
          <table:table-cell table:style-name="ce112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Justy-23ST</text:p>
          </table:table-cell>
          <table:table-cell table:style-name="ce57" office:value-type="string" calcext:value-type="string">
            <text:p>9★</text:p>
          </table:table-cell>
          <table:table-cell table:style-name="ce111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Le Cogneur</text:p>
          </table:table-cell>
          <table:table-cell table:style-name="ce26" office:value-type="string" calcext:value-type="string">
            <text:p>9★</text:p>
          </table:table-cell>
          <table:table-cell table:style-name="ce112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Rianov 303SNR</text:p>
          </table:table-cell>
          <table:table-cell table:style-name="ce25" office:value-type="string" calcext:value-type="string">
            <text:p>9★</text:p>
          </table:table-cell>
          <table:table-cell table:style-name="ce111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anegashima</text:p>
          </table:table-cell>
          <table:table-cell table:style-name="ce26" office:value-type="string" calcext:value-type="string">
            <text:p>9★</text:p>
          </table:table-cell>
          <table:table-cell table:style-name="ce112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Spread Needle</text:p>
          </table:table-cell>
          <table:table-cell table:style-name="ce25" office:value-type="string" calcext:value-type="string">
            <text:p>10★</text:p>
          </table:table-cell>
          <table:table-cell table:style-name="ce111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Bringer's Rifle</text:p>
          </table:table-cell>
          <table:table-cell table:style-name="ce26" office:value-type="string" calcext:value-type="string">
            <text:p>10★</text:p>
          </table:table-cell>
          <table:table-cell table:style-name="ce112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Egg Blaster</text:p>
          </table:table-cell>
          <table:table-cell table:style-name="ce25" office:value-type="string" calcext:value-type="string">
            <text:p>10★</text:p>
          </table:table-cell>
          <table:table-cell table:style-name="ce111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Rianov 303SNR-1</text:p>
          </table:table-cell>
          <table:table-cell table:style-name="ce26" office:value-type="string" calcext:value-type="string">
            <text:p>10★</text:p>
          </table:table-cell>
          <table:table-cell table:style-name="ce112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Rianov 303SNR-2</text:p>
          </table:table-cell>
          <table:table-cell table:style-name="ce25" office:value-type="string" calcext:value-type="string">
            <text:p>10★</text:p>
          </table:table-cell>
          <table:table-cell table:style-name="ce111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Rianov 303SNR-3</text:p>
          </table:table-cell>
          <table:table-cell table:style-name="ce26" office:value-type="string" calcext:value-type="string">
            <text:p>10★</text:p>
          </table:table-cell>
          <table:table-cell table:style-name="ce112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Rianov 303SNR-4</text:p>
          </table:table-cell>
          <table:table-cell table:style-name="ce25" office:value-type="string" calcext:value-type="string">
            <text:p>10★</text:p>
          </table:table-cell>
          <table:table-cell table:style-name="ce111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Frozen Shooter</text:p>
          </table:table-cell>
          <table:table-cell table:style-name="ce26" office:value-type="string" calcext:value-type="string">
            <text:p>10★</text:p>
          </table:table-cell>
          <table:table-cell table:style-name="ce112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Anti Android Rifle</text:p>
          </table:table-cell>
          <table:table-cell table:style-name="ce25" office:value-type="string" calcext:value-type="string">
            <text:p>10★</text:p>
          </table:table-cell>
          <table:table-cell table:style-name="ce111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Yasminkov 3000R</text:p>
          </table:table-cell>
          <table:table-cell table:style-name="ce26" office:value-type="string" calcext:value-type="string">
            <text:p>10★</text:p>
          </table:table-cell>
          <table:table-cell table:style-name="ce112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Ano Rifle</text:p>
          </table:table-cell>
          <table:table-cell table:style-name="ce25" office:value-type="string" calcext:value-type="string">
            <text:p>10★</text:p>
          </table:table-cell>
          <table:table-cell table:style-name="ce111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Yasminkov 7000V</text:p>
          </table:table-cell>
          <table:table-cell table:style-name="ce26" office:value-type="string" calcext:value-type="string">
            <text:p>10★</text:p>
          </table:table-cell>
          <table:table-cell table:style-name="ce112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Holy Ray</text:p>
          </table:table-cell>
          <table:table-cell table:style-name="ce25" office:value-type="string" calcext:value-type="string">
            <text:p>10★</text:p>
          </table:table-cell>
          <table:table-cell table:style-name="ce111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Angel Harp</text:p>
          </table:table-cell>
          <table:table-cell table:style-name="ce26" office:value-type="string" calcext:value-type="string">
            <text:p>11★</text:p>
          </table:table-cell>
          <table:table-cell table:style-name="ce112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Snow Queen</text:p>
          </table:table-cell>
          <table:table-cell table:style-name="ce25" office:value-type="string" calcext:value-type="string">
            <text:p>11★</text:p>
          </table:table-cell>
          <table:table-cell table:style-name="ce111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Rianov 303SNR-5</text:p>
          </table:table-cell>
          <table:table-cell table:style-name="ce26" office:value-type="string" calcext:value-type="string">
            <text:p>11★</text:p>
          </table:table-cell>
          <table:table-cell table:style-name="ce112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ypeRI/Rifle</text:p>
          </table:table-cell>
          <table:table-cell table:style-name="ce25" office:value-type="string" calcext:value-type="string">
            <text:p>12★</text:p>
          </table:table-cell>
          <table:table-cell table:style-name="ce111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S Rifle</text:p>
          </table:table-cell>
          <table:table-cell table:style-name="ce26" office:value-type="string" calcext:value-type="string">
            <text:p>12★</text:p>
          </table:table-cell>
          <table:table-cell table:style-name="ce112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ES Needle</text:p>
          </table:table-cell>
          <table:table-cell table:style-name="ce25" office:value-type="string" calcext:value-type="string">
            <text:p>12★</text:p>
          </table:table-cell>
          <table:table-cell table:style-name="ce111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38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Rifles.D6:Rifles.D36">
            <calcext:condition calcext:apply-style-name="ConditionalStyle_1" calcext:value="contains-text(&quot;o&quot;)" calcext:base-cell-address="Rifles.D6"/>
          </calcext:conditional-format>
          <calcext:conditional-format calcext:target-range-address="Rifles.D6:Rifles.D36">
            <calcext:condition calcext:apply-style-name="ConditionalStyle_2" calcext:value="contains-text(&quot;x&quot;)" calcext:base-cell-address="Rifles.D6"/>
          </calcext:conditional-format>
        </calcext:conditional-formats>
      </table:table>
      <table:table table:name="Mechguns" table:style-name="ta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Mechgun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Item Name</text:p>
          </table:table-cell>
          <table:table-cell table:style-name="ce58" office:value-type="string" calcext:value-type="string">
            <text:p>Rarity</text:p>
          </table:table-cell>
          <table:table-cell table:style-name="ce58" office:value-type="string" calcext:value-type="string">
            <text:p>Got</text:p>
          </table:table-cell>
          <table:table-cell table:style-name="ce58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Mechgun</text:p>
          </table:table-cell>
          <table:table-cell table:style-name="ce25" office:value-type="string" calcext:value-type="string">
            <text:p>1★</text:p>
          </table:table-cell>
          <table:table-cell table:style-name="ce113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/>
          <table:table-cell table:style-name="ce34" table:formula="of:=COUNTIF([.D6:.D26];&quot;o&quot;)" office:value-type="float" office:value="0" calcext:value-type="float">
            <text:p>0</text:p>
          </table:table-cell>
          <table:table-cell table:style-name="ce35" table:formula="of:=COUNTA([.B6:.B26])" office:value-type="float" office:value="21" calcext:value-type="float">
            <text:p>21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Assault</text:p>
          </table:table-cell>
          <table:table-cell table:style-name="ce26" office:value-type="string" calcext:value-type="string">
            <text:p>2★</text:p>
          </table:table-cell>
          <table:table-cell table:style-name="ce11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Repeater</text:p>
          </table:table-cell>
          <table:table-cell table:style-name="ce25" office:value-type="string" calcext:value-type="string">
            <text:p>3★</text:p>
          </table:table-cell>
          <table:table-cell table:style-name="ce113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Gatling</text:p>
          </table:table-cell>
          <table:table-cell table:style-name="ce26" office:value-type="string" calcext:value-type="string">
            <text:p>4★</text:p>
          </table:table-cell>
          <table:table-cell table:style-name="ce11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Vulcan</text:p>
          </table:table-cell>
          <table:table-cell table:style-name="ce25" office:value-type="string" calcext:value-type="string">
            <text:p>5★</text:p>
          </table:table-cell>
          <table:table-cell table:style-name="ce113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amba Maracas</text:p>
          </table:table-cell>
          <table:table-cell table:style-name="ce26" office:value-type="string" calcext:value-type="string">
            <text:p>9★</text:p>
          </table:table-cell>
          <table:table-cell table:style-name="ce11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Rocket Punch</text:p>
          </table:table-cell>
          <table:table-cell table:style-name="ce25" office:value-type="string" calcext:value-type="string">
            <text:p>9★</text:p>
          </table:table-cell>
          <table:table-cell table:style-name="ce113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M&amp;A60 Vise</text:p>
          </table:table-cell>
          <table:table-cell table:style-name="ce26" office:value-type="string" calcext:value-type="string">
            <text:p>9★</text:p>
          </table:table-cell>
          <table:table-cell table:style-name="ce11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H&amp;S25 Justice</text:p>
          </table:table-cell>
          <table:table-cell table:style-name="ce25" office:value-type="string" calcext:value-type="string">
            <text:p>9★</text:p>
          </table:table-cell>
          <table:table-cell table:style-name="ce113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L&amp;K14 Combat</text:p>
          </table:table-cell>
          <table:table-cell table:style-name="ce26" office:value-type="string" calcext:value-type="string">
            <text:p>9★</text:p>
          </table:table-cell>
          <table:table-cell table:style-name="ce11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win Psychogun</text:p>
          </table:table-cell>
          <table:table-cell table:style-name="ce25" office:value-type="string" calcext:value-type="string">
            <text:p>10★</text:p>
          </table:table-cell>
          <table:table-cell table:style-name="ce113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Red Mechgun</text:p>
          </table:table-cell>
          <table:table-cell table:style-name="ce26" office:value-type="string" calcext:value-type="string">
            <text:p>10★</text:p>
          </table:table-cell>
          <table:table-cell table:style-name="ce11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Yasminkov 9000M</text:p>
          </table:table-cell>
          <table:table-cell table:style-name="ce25" office:value-type="string" calcext:value-type="string">
            <text:p>10★</text:p>
          </table:table-cell>
          <table:table-cell table:style-name="ce113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Rage de Feu</text:p>
          </table:table-cell>
          <table:table-cell table:style-name="ce26" office:value-type="string" calcext:value-type="string">
            <text:p>10★</text:p>
          </table:table-cell>
          <table:table-cell table:style-name="ce11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Guld Milla</text:p>
          </table:table-cell>
          <table:table-cell table:style-name="ce25" office:value-type="string" calcext:value-type="string">
            <text:p>12★</text:p>
          </table:table-cell>
          <table:table-cell table:style-name="ce113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Mille Marteaux</text:p>
          </table:table-cell>
          <table:table-cell table:style-name="ce26" office:value-type="string" calcext:value-type="string">
            <text:p>12★</text:p>
          </table:table-cell>
          <table:table-cell table:style-name="ce11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Dual Bird</text:p>
          </table:table-cell>
          <table:table-cell table:style-name="ce25" office:value-type="string" calcext:value-type="string">
            <text:p>12★</text:p>
          </table:table-cell>
          <table:table-cell table:style-name="ce113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ypeME/Mechgun</text:p>
          </table:table-cell>
          <table:table-cell table:style-name="ce26" office:value-type="string" calcext:value-type="string">
            <text:p>12★</text:p>
          </table:table-cell>
          <table:table-cell table:style-name="ce11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ES Mechgun</text:p>
          </table:table-cell>
          <table:table-cell table:style-name="ce25" office:value-type="string" calcext:value-type="string">
            <text:p>12★</text:p>
          </table:table-cell>
          <table:table-cell table:style-name="ce113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S Psychogun</text:p>
          </table:table-cell>
          <table:table-cell table:style-name="ce26" office:value-type="string" calcext:value-type="string">
            <text:p>12★</text:p>
          </table:table-cell>
          <table:table-cell table:style-name="ce114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ES Punch</text:p>
          </table:table-cell>
          <table:table-cell table:style-name="ce25" office:value-type="string" calcext:value-type="string">
            <text:p>12★</text:p>
          </table:table-cell>
          <table:table-cell table:style-name="ce113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48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Mechguns.D6:Mechguns.D26">
            <calcext:condition calcext:apply-style-name="ConditionalStyle_1" calcext:value="contains-text(&quot;o&quot;)" calcext:base-cell-address="Mechguns.D6"/>
          </calcext:conditional-format>
          <calcext:conditional-format calcext:target-range-address="Mechguns.D6:Mechguns.D26">
            <calcext:condition calcext:apply-style-name="ConditionalStyle_2" calcext:value="contains-text(&quot;x&quot;)" calcext:base-cell-address="Mechguns.D6"/>
          </calcext:conditional-format>
        </calcext:conditional-formats>
      </table:table>
      <table:table table:name="Shots" table:style-name="ta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Shot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Item Name</text:p>
          </table:table-cell>
          <table:table-cell table:style-name="ce58" office:value-type="string" calcext:value-type="string">
            <text:p>Rarity</text:p>
          </table:table-cell>
          <table:table-cell table:style-name="ce58" office:value-type="string" calcext:value-type="string">
            <text:p>Got</text:p>
          </table:table-cell>
          <table:table-cell table:style-name="ce58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Shot</text:p>
          </table:table-cell>
          <table:table-cell table:style-name="ce25" office:value-type="string" calcext:value-type="string">
            <text:p>1★</text:p>
          </table:table-cell>
          <table:table-cell table:style-name="ce11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/>
          <table:table-cell table:style-name="ce34" table:formula="of:=COUNTIF([.D6:.D28];&quot;o&quot;)" office:value-type="float" office:value="0" calcext:value-type="float">
            <text:p>0</text:p>
          </table:table-cell>
          <table:table-cell table:style-name="ce35" table:formula="of:=COUNTA([.B6:.B28])" office:value-type="float" office:value="23" calcext:value-type="float">
            <text:p>23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Spread</text:p>
          </table:table-cell>
          <table:table-cell table:style-name="ce26" office:value-type="string" calcext:value-type="string">
            <text:p>2★</text:p>
          </table:table-cell>
          <table:table-cell table:style-name="ce116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annon</text:p>
          </table:table-cell>
          <table:table-cell table:style-name="ce25" office:value-type="string" calcext:value-type="string">
            <text:p>3★</text:p>
          </table:table-cell>
          <table:table-cell table:style-name="ce11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Launcher</text:p>
          </table:table-cell>
          <table:table-cell table:style-name="ce26" office:value-type="string" calcext:value-type="string">
            <text:p>4★</text:p>
          </table:table-cell>
          <table:table-cell table:style-name="ce116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Arms</text:p>
          </table:table-cell>
          <table:table-cell table:style-name="ce25" office:value-type="string" calcext:value-type="string">
            <text:p>5★</text:p>
          </table:table-cell>
          <table:table-cell table:style-name="ce11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Crush Bullet</text:p>
          </table:table-cell>
          <table:table-cell table:style-name="ce26" office:value-type="string" calcext:value-type="string">
            <text:p>9★</text:p>
          </table:table-cell>
          <table:table-cell table:style-name="ce116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Meteor Smash</text:p>
          </table:table-cell>
          <table:table-cell table:style-name="ce25" office:value-type="string" calcext:value-type="string">
            <text:p>9★</text:p>
          </table:table-cell>
          <table:table-cell table:style-name="ce11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Final Impact</text:p>
          </table:table-cell>
          <table:table-cell table:style-name="ce26" office:value-type="string" calcext:value-type="string">
            <text:p>9★</text:p>
          </table:table-cell>
          <table:table-cell table:style-name="ce116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Inferno Bazooka</text:p>
          </table:table-cell>
          <table:table-cell table:style-name="ce25" office:value-type="string" calcext:value-type="string">
            <text:p>10★</text:p>
          </table:table-cell>
          <table:table-cell table:style-name="ce11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L&amp;K38 Combat</text:p>
          </table:table-cell>
          <table:table-cell table:style-name="ce26" office:value-type="string" calcext:value-type="string">
            <text:p>10★</text:p>
          </table:table-cell>
          <table:table-cell table:style-name="ce116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Maser Beam</text:p>
          </table:table-cell>
          <table:table-cell table:style-name="ce25" office:value-type="string" calcext:value-type="string">
            <text:p>10★</text:p>
          </table:table-cell>
          <table:table-cell table:style-name="ce11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Flame Visit</text:p>
          </table:table-cell>
          <table:table-cell table:style-name="ce26" office:value-type="string" calcext:value-type="string">
            <text:p>10★</text:p>
          </table:table-cell>
          <table:table-cell table:style-name="ce116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Rambling May</text:p>
          </table:table-cell>
          <table:table-cell table:style-name="ce25" office:value-type="string" calcext:value-type="string">
            <text:p>10★</text:p>
          </table:table-cell>
          <table:table-cell table:style-name="ce11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Panzer Faust</text:p>
          </table:table-cell>
          <table:table-cell table:style-name="ce26" office:value-type="string" calcext:value-type="string">
            <text:p>10★</text:p>
          </table:table-cell>
          <table:table-cell table:style-name="ce116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Iron Faust</text:p>
          </table:table-cell>
          <table:table-cell table:style-name="ce25" office:value-type="string" calcext:value-type="string">
            <text:p>10★</text:p>
          </table:table-cell>
          <table:table-cell table:style-name="ce11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Baranz Launcher</text:p>
          </table:table-cell>
          <table:table-cell table:style-name="ce26" office:value-type="string" calcext:value-type="string">
            <text:p>10★</text:p>
          </table:table-cell>
          <table:table-cell table:style-name="ce116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Belra Cannon</text:p>
          </table:table-cell>
          <table:table-cell table:style-name="ce25" office:value-type="string" calcext:value-type="string">
            <text:p>10★</text:p>
          </table:table-cell>
          <table:table-cell table:style-name="ce11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Burning Visit</text:p>
          </table:table-cell>
          <table:table-cell table:style-name="ce26" office:value-type="string" calcext:value-type="string">
            <text:p>11★</text:p>
          </table:table-cell>
          <table:table-cell table:style-name="ce116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Power Maser</text:p>
          </table:table-cell>
          <table:table-cell table:style-name="ce25" office:value-type="string" calcext:value-type="string">
            <text:p>11★</text:p>
          </table:table-cell>
          <table:table-cell table:style-name="ce11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Dark Meteor</text:p>
          </table:table-cell>
          <table:table-cell table:style-name="ce26" office:value-type="string" calcext:value-type="string">
            <text:p>11★</text:p>
          </table:table-cell>
          <table:table-cell table:style-name="ce116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ypeSH/Shot</text:p>
          </table:table-cell>
          <table:table-cell table:style-name="ce25" office:value-type="string" calcext:value-type="string">
            <text:p>12★</text:p>
          </table:table-cell>
          <table:table-cell table:style-name="ce11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S Shot</text:p>
          </table:table-cell>
          <table:table-cell table:style-name="ce26" office:value-type="string" calcext:value-type="string">
            <text:p>12★</text:p>
          </table:table-cell>
          <table:table-cell table:style-name="ce116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ES Bazooka</text:p>
          </table:table-cell>
          <table:table-cell table:style-name="ce25" office:value-type="string" calcext:value-type="string">
            <text:p>12★</text:p>
          </table:table-cell>
          <table:table-cell table:style-name="ce115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46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Shots.D6:Shots.D28">
            <calcext:condition calcext:apply-style-name="ConditionalStyle_1" calcext:value="contains-text(&quot;o&quot;)" calcext:base-cell-address="Shots.D6"/>
          </calcext:conditional-format>
          <calcext:conditional-format calcext:target-range-address="Shots.D6:Shots.D28">
            <calcext:condition calcext:apply-style-name="ConditionalStyle_2" calcext:value="contains-text(&quot;x&quot;)" calcext:base-cell-address="Shots.D6"/>
          </calcext:conditional-format>
        </calcext:conditional-formats>
      </table:table>
      <table:table table:name="Launchers" table:style-name="ta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Launcher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Item Name</text:p>
          </table:table-cell>
          <table:table-cell table:style-name="ce58" office:value-type="string" calcext:value-type="string">
            <text:p>Rarity</text:p>
          </table:table-cell>
          <table:table-cell table:style-name="ce58" office:value-type="string" calcext:value-type="string">
            <text:p>Got</text:p>
          </table:table-cell>
          <table:table-cell table:style-name="ce58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Photon Launcher</text:p>
          </table:table-cell>
          <table:table-cell table:style-name="ce25" office:value-type="string" calcext:value-type="string">
            <text:p>9★</text:p>
          </table:table-cell>
          <table:table-cell table:style-name="ce11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/>
          <table:table-cell table:style-name="ce34" table:formula="of:=COUNTIF([.D6:.D15];&quot;o&quot;)" office:value-type="float" office:value="0" calcext:value-type="float">
            <text:p>0</text:p>
          </table:table-cell>
          <table:table-cell table:style-name="ce35" table:formula="of:=COUNTA([.B6:.B15])" office:value-type="float" office:value="10" calcext:value-type="float">
            <text:p>10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Meteor Rouge</text:p>
          </table:table-cell>
          <table:table-cell table:style-name="ce26" office:value-type="string" calcext:value-type="string">
            <text:p>9★</text:p>
          </table:table-cell>
          <table:table-cell table:style-name="ce11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Ano Bazooka</text:p>
          </table:table-cell>
          <table:table-cell table:style-name="ce25" office:value-type="string" calcext:value-type="string">
            <text:p>9★</text:p>
          </table:table-cell>
          <table:table-cell table:style-name="ce11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Guilty Light</text:p>
          </table:table-cell>
          <table:table-cell table:style-name="ce26" office:value-type="string" calcext:value-type="string">
            <text:p>10★</text:p>
          </table:table-cell>
          <table:table-cell table:style-name="ce11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Red Scorpio</text:p>
          </table:table-cell>
          <table:table-cell table:style-name="ce25" office:value-type="string" calcext:value-type="string">
            <text:p>10★</text:p>
          </table:table-cell>
          <table:table-cell table:style-name="ce11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Phonon Maser</text:p>
          </table:table-cell>
          <table:table-cell table:style-name="ce26" office:value-type="string" calcext:value-type="string">
            <text:p>10★</text:p>
          </table:table-cell>
          <table:table-cell table:style-name="ce11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Gi gue Bazooka</text:p>
          </table:table-cell>
          <table:table-cell table:style-name="ce25" office:value-type="string" calcext:value-type="string">
            <text:p>10★</text:p>
          </table:table-cell>
          <table:table-cell table:style-name="ce11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Cannon Rouge</text:p>
          </table:table-cell>
          <table:table-cell table:style-name="ce26" office:value-type="string" calcext:value-type="string">
            <text:p>10★</text:p>
          </table:table-cell>
          <table:table-cell table:style-name="ce11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NUG2000-Bazooka</text:p>
          </table:table-cell>
          <table:table-cell table:style-name="ce25" office:value-type="string" calcext:value-type="string">
            <text:p>11★</text:p>
          </table:table-cell>
          <table:table-cell table:style-name="ce117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S Launcher</text:p>
          </table:table-cell>
          <table:table-cell table:style-name="ce26" office:value-type="string" calcext:value-type="string">
            <text:p>12★</text:p>
          </table:table-cell>
          <table:table-cell table:style-name="ce118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59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Launchers.D6:Launchers.D15">
            <calcext:condition calcext:apply-style-name="ConditionalStyle_1" calcext:value="contains-text(&quot;o&quot;)" calcext:base-cell-address="Launchers.D6"/>
          </calcext:conditional-format>
          <calcext:conditional-format calcext:target-range-address="Launchers.D6:Launchers.D15">
            <calcext:condition calcext:apply-style-name="ConditionalStyle_2" calcext:value="contains-text(&quot;x&quot;)" calcext:base-cell-address="Launchers.D6"/>
          </calcext:conditional-format>
        </calcext:conditional-formats>
      </table:table>
      <table:table table:name="Canes" table:style-name="ta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Cane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19" office:value-type="string" calcext:value-type="string">
            <text:p>Item Name</text:p>
          </table:table-cell>
          <table:table-cell table:style-name="ce119" office:value-type="string" calcext:value-type="string">
            <text:p>Rarity</text:p>
          </table:table-cell>
          <table:table-cell table:style-name="ce119" office:value-type="string" calcext:value-type="string">
            <text:p>Got</text:p>
          </table:table-cell>
          <table:table-cell table:style-name="ce119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Cane</text:p>
          </table:table-cell>
          <table:table-cell table:style-name="ce25" office:value-type="string" calcext:value-type="string">
            <text:p>0★</text:p>
          </table:table-cell>
          <table:table-cell table:style-name="ce120" office:value-type="string" calcext:value-type="string">
            <text:p>x</text:p>
          </table:table-cell>
          <table:table-cell table:style-name="ce25" table:number-columns-repeated="5"/>
          <table:table-cell/>
          <table:table-cell table:style-name="ce34" table:formula="of:=COUNTIF([.D6:.D21];&quot;o&quot;)" office:value-type="float" office:value="0" calcext:value-type="float">
            <text:p>0</text:p>
          </table:table-cell>
          <table:table-cell table:style-name="ce35" table:formula="of:=COUNTA([.B6:.B21])" office:value-type="float" office:value="16" calcext:value-type="float">
            <text:p>16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Stick</text:p>
          </table:table-cell>
          <table:table-cell table:style-name="ce26" office:value-type="string" calcext:value-type="string">
            <text:p>1★</text:p>
          </table:table-cell>
          <table:table-cell table:style-name="ce121" office:value-type="string" calcext:value-type="string">
            <text:p>x</text:p>
          </table:table-cell>
          <table:table-cell table:style-name="ce26" table:number-columns-repeated="5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Mace</text:p>
          </table:table-cell>
          <table:table-cell table:style-name="ce25" office:value-type="string" calcext:value-type="string">
            <text:p>2★</text:p>
          </table:table-cell>
          <table:table-cell table:style-name="ce120" office:value-type="string" calcext:value-type="string">
            <text:p>x</text:p>
          </table:table-cell>
          <table:table-cell table:style-name="ce25" table:number-columns-repeated="5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Club</text:p>
          </table:table-cell>
          <table:table-cell table:style-name="ce26" office:value-type="string" calcext:value-type="string">
            <text:p>3★</text:p>
          </table:table-cell>
          <table:table-cell table:style-name="ce121" office:value-type="string" calcext:value-type="string">
            <text:p>x</text:p>
          </table:table-cell>
          <table:table-cell table:style-name="ce26" table:number-columns-repeated="5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Lollipop</text:p>
          </table:table-cell>
          <table:table-cell table:style-name="ce25" office:value-type="string" calcext:value-type="string">
            <text:p>9★</text:p>
          </table:table-cell>
          <table:table-cell table:style-name="ce120" office:value-type="string" calcext:value-type="string">
            <text:p>x</text:p>
          </table:table-cell>
          <table:table-cell table:style-name="ce25" table:number-columns-repeated="5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Flower Cane</text:p>
          </table:table-cell>
          <table:table-cell table:style-name="ce26" office:value-type="string" calcext:value-type="string">
            <text:p>9★</text:p>
          </table:table-cell>
          <table:table-cell table:style-name="ce121" office:value-type="string" calcext:value-type="string">
            <text:p>x</text:p>
          </table:table-cell>
          <table:table-cell table:style-name="ce26" table:number-columns-repeated="5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lub of Laconium</text:p>
          </table:table-cell>
          <table:table-cell table:style-name="ce25" office:value-type="string" calcext:value-type="string">
            <text:p>9★</text:p>
          </table:table-cell>
          <table:table-cell table:style-name="ce120" office:value-type="string" calcext:value-type="string">
            <text:p>x</text:p>
          </table:table-cell>
          <table:table-cell table:style-name="ce25" table:number-columns-repeated="5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Mace of Adaman</text:p>
          </table:table-cell>
          <table:table-cell table:style-name="ce26" office:value-type="string" calcext:value-type="string">
            <text:p>9★</text:p>
          </table:table-cell>
          <table:table-cell table:style-name="ce121" office:value-type="string" calcext:value-type="string">
            <text:p>x</text:p>
          </table:table-cell>
          <table:table-cell table:style-name="ce26" table:number-columns-repeated="5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lub of Zumiuran</text:p>
          </table:table-cell>
          <table:table-cell table:style-name="ce25" office:value-type="string" calcext:value-type="string">
            <text:p>9★</text:p>
          </table:table-cell>
          <table:table-cell table:style-name="ce120" office:value-type="string" calcext:value-type="string">
            <text:p>x</text:p>
          </table:table-cell>
          <table:table-cell table:style-name="ce25" table:number-columns-repeated="5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Windmill</text:p>
          </table:table-cell>
          <table:table-cell table:style-name="ce26" office:value-type="string" calcext:value-type="string">
            <text:p>10★</text:p>
          </table:table-cell>
          <table:table-cell table:style-name="ce121" office:value-type="string" calcext:value-type="string">
            <text:p>x</text:p>
          </table:table-cell>
          <table:table-cell table:style-name="ce26" table:number-columns-repeated="5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Clio</text:p>
          </table:table-cell>
          <table:table-cell table:style-name="ce25" office:value-type="string" calcext:value-type="string">
            <text:p>10★</text:p>
          </table:table-cell>
          <table:table-cell table:style-name="ce120" office:value-type="string" calcext:value-type="string">
            <text:p>x</text:p>
          </table:table-cell>
          <table:table-cell table:style-name="ce25" table:number-columns-repeated="5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ummit Moon</text:p>
          </table:table-cell>
          <table:table-cell table:style-name="ce26" office:value-type="string" calcext:value-type="string">
            <text:p>11★</text:p>
          </table:table-cell>
          <table:table-cell table:style-name="ce121" office:value-type="string" calcext:value-type="string">
            <text:p>x</text:p>
          </table:table-cell>
          <table:table-cell table:style-name="ce26" table:number-columns-repeated="5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Decalog</text:p>
          </table:table-cell>
          <table:table-cell table:style-name="ce25" office:value-type="string" calcext:value-type="string">
            <text:p>11★</text:p>
          </table:table-cell>
          <table:table-cell table:style-name="ce120" office:value-type="string" calcext:value-type="string">
            <text:p>x</text:p>
          </table:table-cell>
          <table:table-cell table:style-name="ce25" table:number-columns-repeated="5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S Cane</text:p>
          </table:table-cell>
          <table:table-cell table:style-name="ce26" office:value-type="string" calcext:value-type="string">
            <text:p>12★</text:p>
          </table:table-cell>
          <table:table-cell table:style-name="ce121" office:value-type="string" calcext:value-type="string">
            <text:p>x</text:p>
          </table:table-cell>
          <table:table-cell table:style-name="ce26" table:number-columns-repeated="5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ES Moon</text:p>
          </table:table-cell>
          <table:table-cell table:style-name="ce25" office:value-type="string" calcext:value-type="string">
            <text:p>12★</text:p>
          </table:table-cell>
          <table:table-cell table:style-name="ce120" office:value-type="string" calcext:value-type="string">
            <text:p>x</text:p>
          </table:table-cell>
          <table:table-cell table:style-name="ce25" table:number-columns-repeated="5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S Windmill</text:p>
          </table:table-cell>
          <table:table-cell table:style-name="ce26" office:value-type="string" calcext:value-type="string">
            <text:p>12★</text:p>
          </table:table-cell>
          <table:table-cell table:style-name="ce121" office:value-type="string" calcext:value-type="string">
            <text:p>x</text:p>
          </table:table-cell>
          <table:table-cell table:style-name="ce26" table:number-columns-repeated="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53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Canes.D6:Canes.D21">
            <calcext:condition calcext:apply-style-name="ConditionalStyle_1" calcext:value="contains-text(&quot;o&quot;)" calcext:base-cell-address="Canes.D6"/>
          </calcext:conditional-format>
          <calcext:conditional-format calcext:target-range-address="Canes.D6:Canes.D21">
            <calcext:condition calcext:apply-style-name="ConditionalStyle_2" calcext:value="contains-text(&quot;x&quot;)" calcext:base-cell-address="Canes.D6"/>
          </calcext:conditional-format>
        </calcext:conditional-formats>
      </table:table>
      <table:table table:name="Rods" table:style-name="ta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Rod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Item Name</text:p>
          </table:table-cell>
          <table:table-cell table:style-name="ce58" office:value-type="string" calcext:value-type="string">
            <text:p>Rarity</text:p>
          </table:table-cell>
          <table:table-cell table:style-name="ce58" office:value-type="string" calcext:value-type="string">
            <text:p>Got</text:p>
          </table:table-cell>
          <table:table-cell table:style-name="ce58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Rod</text:p>
          </table:table-cell>
          <table:table-cell table:style-name="ce25" office:value-type="string" calcext:value-type="string">
            <text:p>1★</text:p>
          </table:table-cell>
          <table:table-cell table:style-name="ce12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/>
          <table:table-cell table:style-name="ce34" table:formula="of:=COUNTIF([.D6:.D33];&quot;o&quot;)" office:value-type="float" office:value="0" calcext:value-type="float">
            <text:p>0</text:p>
          </table:table-cell>
          <table:table-cell table:style-name="ce35" table:formula="of:=COUNTA([.B6:.B33])" office:value-type="float" office:value="28" calcext:value-type="float">
            <text:p>28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Pole</text:p>
          </table:table-cell>
          <table:table-cell table:style-name="ce26" office:value-type="string" calcext:value-type="string">
            <text:p>2★</text:p>
          </table:table-cell>
          <table:table-cell table:style-name="ce12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Pillar</text:p>
          </table:table-cell>
          <table:table-cell table:style-name="ce25" office:value-type="string" calcext:value-type="string">
            <text:p>3★</text:p>
          </table:table-cell>
          <table:table-cell table:style-name="ce12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triker</text:p>
          </table:table-cell>
          <table:table-cell table:style-name="ce26" office:value-type="string" calcext:value-type="string">
            <text:p>4★</text:p>
          </table:table-cell>
          <table:table-cell table:style-name="ce12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Broom</text:p>
          </table:table-cell>
          <table:table-cell table:style-name="ce25" office:value-type="string" calcext:value-type="string">
            <text:p>9★</text:p>
          </table:table-cell>
          <table:table-cell table:style-name="ce12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Rabbit Wand</text:p>
          </table:table-cell>
          <table:table-cell table:style-name="ce26" office:value-type="string" calcext:value-type="string">
            <text:p>9★</text:p>
          </table:table-cell>
          <table:table-cell table:style-name="ce12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Battle Verge</text:p>
          </table:table-cell>
          <table:table-cell table:style-name="ce25" office:value-type="string" calcext:value-type="string">
            <text:p>9★</text:p>
          </table:table-cell>
          <table:table-cell table:style-name="ce12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Brave Hammer</text:p>
          </table:table-cell>
          <table:table-cell table:style-name="ce26" office:value-type="string" calcext:value-type="string">
            <text:p>9★</text:p>
          </table:table-cell>
          <table:table-cell table:style-name="ce12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Alive Aqhu</text:p>
          </table:table-cell>
          <table:table-cell table:style-name="ce25" office:value-type="string" calcext:value-type="string">
            <text:p>9★</text:p>
          </table:table-cell>
          <table:table-cell table:style-name="ce12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Hildebear's Cane</text:p>
          </table:table-cell>
          <table:table-cell table:style-name="ce26" office:value-type="string" calcext:value-type="string">
            <text:p>10★</text:p>
          </table:table-cell>
          <table:table-cell table:style-name="ce12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Valkyrie</text:p>
          </table:table-cell>
          <table:table-cell table:style-name="ce25" office:value-type="string" calcext:value-type="string">
            <text:p>10★</text:p>
          </table:table-cell>
          <table:table-cell table:style-name="ce12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Fatsia</text:p>
          </table:table-cell>
          <table:table-cell table:style-name="ce26" office:value-type="string" calcext:value-type="string">
            <text:p>10★</text:p>
          </table:table-cell>
          <table:table-cell table:style-name="ce12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Plantain Leaf</text:p>
          </table:table-cell>
          <table:table-cell table:style-name="ce25" office:value-type="string" calcext:value-type="string">
            <text:p>10★</text:p>
          </table:table-cell>
          <table:table-cell table:style-name="ce12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Branch of Pakupaku</text:p>
          </table:table-cell>
          <table:table-cell table:style-name="ce26" office:value-type="string" calcext:value-type="string">
            <text:p>10★</text:p>
          </table:table-cell>
          <table:table-cell table:style-name="ce12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Hildeblue's Cane</text:p>
          </table:table-cell>
          <table:table-cell table:style-name="ce25" office:value-type="string" calcext:value-type="string">
            <text:p>10★</text:p>
          </table:table-cell>
          <table:table-cell table:style-name="ce12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Caduceus</text:p>
          </table:table-cell>
          <table:table-cell table:style-name="ce26" office:value-type="string" calcext:value-type="string">
            <text:p>10★</text:p>
          </table:table-cell>
          <table:table-cell table:style-name="ce12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Demonic Fork</text:p>
          </table:table-cell>
          <table:table-cell table:style-name="ce25" office:value-type="string" calcext:value-type="string">
            <text:p>10★</text:p>
          </table:table-cell>
          <table:table-cell table:style-name="ce12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orcerer's Cane</text:p>
          </table:table-cell>
          <table:table-cell table:style-name="ce26" office:value-type="string" calcext:value-type="string">
            <text:p>10★</text:p>
          </table:table-cell>
          <table:table-cell table:style-name="ce12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Glide Divine</text:p>
          </table:table-cell>
          <table:table-cell table:style-name="ce25" office:value-type="string" calcext:value-type="string">
            <text:p>10★</text:p>
          </table:table-cell>
          <table:table-cell table:style-name="ce12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iren Glass Hammer</text:p>
          </table:table-cell>
          <table:table-cell table:style-name="ce26" office:value-type="string" calcext:value-type="string">
            <text:p>10★</text:p>
          </table:table-cell>
          <table:table-cell table:style-name="ce12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Striker of Chao</text:p>
          </table:table-cell>
          <table:table-cell table:style-name="ce25" office:value-type="string" calcext:value-type="string">
            <text:p>11★</text:p>
          </table:table-cell>
          <table:table-cell table:style-name="ce12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Mercurius Rod</text:p>
          </table:table-cell>
          <table:table-cell table:style-name="ce26" office:value-type="string" calcext:value-type="string">
            <text:p>11★</text:p>
          </table:table-cell>
          <table:table-cell table:style-name="ce12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Dark Bridge</text:p>
          </table:table-cell>
          <table:table-cell table:style-name="ce25" office:value-type="string" calcext:value-type="string">
            <text:p>11★</text:p>
          </table:table-cell>
          <table:table-cell table:style-name="ce12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Psycho Wand</text:p>
          </table:table-cell>
          <table:table-cell table:style-name="ce26" office:value-type="string" calcext:value-type="string">
            <text:p>12★</text:p>
          </table:table-cell>
          <table:table-cell table:style-name="ce12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ypeRO/Rod</text:p>
          </table:table-cell>
          <table:table-cell table:style-name="ce25" office:value-type="string" calcext:value-type="string">
            <text:p>12★</text:p>
          </table:table-cell>
          <table:table-cell table:style-name="ce12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ypeRO/Halbert</text:p>
          </table:table-cell>
          <table:table-cell table:style-name="ce26" office:value-type="string" calcext:value-type="string">
            <text:p>12★</text:p>
          </table:table-cell>
          <table:table-cell table:style-name="ce12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ypeRO/Sword</text:p>
          </table:table-cell>
          <table:table-cell table:style-name="ce25" office:value-type="string" calcext:value-type="string">
            <text:p>12★</text:p>
          </table:table-cell>
          <table:table-cell table:style-name="ce122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S Rod</text:p>
          </table:table-cell>
          <table:table-cell table:style-name="ce26" office:value-type="string" calcext:value-type="string">
            <text:p>12★</text:p>
          </table:table-cell>
          <table:table-cell table:style-name="ce123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41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Rods.D6:Rods.D33">
            <calcext:condition calcext:apply-style-name="ConditionalStyle_1" calcext:value="contains-text(&quot;o&quot;)" calcext:base-cell-address="Rods.D6"/>
          </calcext:conditional-format>
          <calcext:conditional-format calcext:target-range-address="Rods.D6:Rods.D33">
            <calcext:condition calcext:apply-style-name="ConditionalStyle_2" calcext:value="contains-text(&quot;x&quot;)" calcext:base-cell-address="Rods.D6"/>
          </calcext:conditional-format>
        </calcext:conditional-formats>
      </table:table>
      <table:table table:name="Wands" table:style-name="ta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Wand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Item Name</text:p>
          </table:table-cell>
          <table:table-cell table:style-name="ce58" office:value-type="string" calcext:value-type="string">
            <text:p>Rarity</text:p>
          </table:table-cell>
          <table:table-cell table:style-name="ce58" office:value-type="string" calcext:value-type="string">
            <text:p>Got</text:p>
          </table:table-cell>
          <table:table-cell table:style-name="ce58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Wand</text:p>
          </table:table-cell>
          <table:table-cell table:style-name="ce25" office:value-type="string" calcext:value-type="string">
            <text:p>1★</text:p>
          </table:table-cell>
          <table:table-cell table:style-name="ce124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/>
          <table:table-cell table:style-name="ce34" table:formula="of:=COUNTIF([.D6:.D25];&quot;o&quot;)" office:value-type="float" office:value="0" calcext:value-type="float">
            <text:p>0</text:p>
          </table:table-cell>
          <table:table-cell table:style-name="ce35" table:formula="of:=COUNTA([.B6:.B25])" office:value-type="float" office:value="20" calcext:value-type="float">
            <text:p>20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Staff</text:p>
          </table:table-cell>
          <table:table-cell table:style-name="ce26" office:value-type="string" calcext:value-type="string">
            <text:p>2★</text:p>
          </table:table-cell>
          <table:table-cell table:style-name="ce125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Baton</text:p>
          </table:table-cell>
          <table:table-cell table:style-name="ce25" office:value-type="string" calcext:value-type="string">
            <text:p>3★</text:p>
          </table:table-cell>
          <table:table-cell table:style-name="ce124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cepter</text:p>
          </table:table-cell>
          <table:table-cell table:style-name="ce26" office:value-type="string" calcext:value-type="string">
            <text:p>4★</text:p>
          </table:table-cell>
          <table:table-cell table:style-name="ce125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Game Magazine</text:p>
          </table:table-cell>
          <table:table-cell table:style-name="ce25" office:value-type="string" calcext:value-type="string">
            <text:p>9★</text:p>
          </table:table-cell>
          <table:table-cell table:style-name="ce124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LOGiN</text:p>
          </table:table-cell>
          <table:table-cell table:style-name="ce26" office:value-type="string" calcext:value-type="string">
            <text:p>9★</text:p>
          </table:table-cell>
          <table:table-cell table:style-name="ce125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Marina's Bag</text:p>
          </table:table-cell>
          <table:table-cell table:style-name="ce25" office:value-type="string" calcext:value-type="string">
            <text:p>9★</text:p>
          </table:table-cell>
          <table:table-cell table:style-name="ce124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Fire Scepter: Agni</text:p>
          </table:table-cell>
          <table:table-cell table:style-name="ce26" office:value-type="string" calcext:value-type="string">
            <text:p>9★</text:p>
          </table:table-cell>
          <table:table-cell table:style-name="ce125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Ice Staff: Dagon</text:p>
          </table:table-cell>
          <table:table-cell table:style-name="ce25" office:value-type="string" calcext:value-type="string">
            <text:p>9★</text:p>
          </table:table-cell>
          <table:table-cell table:style-name="ce124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torm Wand: Indra</text:p>
          </table:table-cell>
          <table:table-cell table:style-name="ce26" office:value-type="string" calcext:value-type="string">
            <text:p>9★</text:p>
          </table:table-cell>
          <table:table-cell table:style-name="ce125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echnical Crozier</text:p>
          </table:table-cell>
          <table:table-cell table:style-name="ce25" office:value-type="string" calcext:value-type="string">
            <text:p>10★</text:p>
          </table:table-cell>
          <table:table-cell table:style-name="ce124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he Sigh of a God</text:p>
          </table:table-cell>
          <table:table-cell table:style-name="ce26" office:value-type="string" calcext:value-type="string">
            <text:p>10★</text:p>
          </table:table-cell>
          <table:table-cell table:style-name="ce125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Earth Wand: Brownie</text:p>
          </table:table-cell>
          <table:table-cell table:style-name="ce25" office:value-type="string" calcext:value-type="string">
            <text:p>10★</text:p>
          </table:table-cell>
          <table:table-cell table:style-name="ce124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olferino</text:p>
          </table:table-cell>
          <table:table-cell table:style-name="ce26" office:value-type="string" calcext:value-type="string">
            <text:p>10★</text:p>
          </table:table-cell>
          <table:table-cell table:style-name="ce125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Plantain Fan</text:p>
          </table:table-cell>
          <table:table-cell table:style-name="ce25" office:value-type="string" calcext:value-type="string">
            <text:p>11★</text:p>
          </table:table-cell>
          <table:table-cell table:style-name="ce124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Twinkle Star</text:p>
          </table:table-cell>
          <table:table-cell table:style-name="ce26" office:value-type="string" calcext:value-type="string">
            <text:p>11★</text:p>
          </table:table-cell>
          <table:table-cell table:style-name="ce125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Magical Piece</text:p>
          </table:table-cell>
          <table:table-cell table:style-name="ce25" office:value-type="string" calcext:value-type="string">
            <text:p>11★</text:p>
          </table:table-cell>
          <table:table-cell table:style-name="ce124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Prophets of Motav</text:p>
          </table:table-cell>
          <table:table-cell table:style-name="ce26" office:value-type="string" calcext:value-type="string">
            <text:p>11★</text:p>
          </table:table-cell>
          <table:table-cell table:style-name="ce125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ypeWA/Wand</text:p>
          </table:table-cell>
          <table:table-cell table:style-name="ce25" office:value-type="string" calcext:value-type="string">
            <text:p>12★</text:p>
          </table:table-cell>
          <table:table-cell table:style-name="ce124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ES Wand</text:p>
          </table:table-cell>
          <table:table-cell table:style-name="ce26" office:value-type="string" calcext:value-type="string">
            <text:p>12★</text:p>
          </table:table-cell>
          <table:table-cell table:style-name="ce125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49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Wands.D6:Wands.D25">
            <calcext:condition calcext:apply-style-name="ConditionalStyle_1" calcext:value="contains-text(&quot;o&quot;)" calcext:base-cell-address="Wands.D6"/>
          </calcext:conditional-format>
          <calcext:conditional-format calcext:target-range-address="Wands.D6:Wands.D25">
            <calcext:condition calcext:apply-style-name="ConditionalStyle_2" calcext:value="contains-text(&quot;x&quot;)" calcext:base-cell-address="Wands.D6"/>
          </calcext:conditional-format>
        </calcext:conditional-formats>
      </table:table>
      <table:table table:name="Cards" table:style-name="ta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0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1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Card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8" office:value-type="string" calcext:value-type="string">
            <text:p>Item Name</text:p>
          </table:table-cell>
          <table:table-cell table:style-name="ce58" office:value-type="string" calcext:value-type="string">
            <text:p>Rarity</text:p>
          </table:table-cell>
          <table:table-cell table:style-name="ce58" office:value-type="string" calcext:value-type="string">
            <text:p>Got</text:p>
          </table:table-cell>
          <table:table-cell table:style-name="ce58" office:value-type="string" calcext:value-type="string" table:number-columns-spanned="5" table:number-rows-spanned="1">
            <text:p>Stats</text:p>
          </table:table-cell>
          <table:covered-table-cell table:number-columns-repeated="3" table:style-name="ce29"/>
          <table:covered-table-cell table:style-name="ce30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1"/>
        </table:table-row>
        <table:table-row table:style-name="ro3">
          <table:table-cell/>
          <table:table-cell table:style-name="ce23" office:value-type="string" calcext:value-type="string">
            <text:p>Kan'ei Tsuho</text:p>
          </table:table-cell>
          <table:table-cell table:style-name="ce25" office:value-type="string" calcext:value-type="string">
            <text:p>9★</text:p>
          </table:table-cell>
          <table:table-cell table:style-name="ce12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/>
          <table:table-cell table:style-name="ce34" table:formula="of:=COUNTIF([.D6:.D26];&quot;o&quot;)" office:value-type="float" office:value="0" calcext:value-type="float">
            <text:p>0</text:p>
          </table:table-cell>
          <table:table-cell table:style-name="ce35" table:formula="of:=COUNTA([.B6:.B26])" office:value-type="float" office:value="21" calcext:value-type="float">
            <text:p>21</text:p>
          </table:table-cell>
          <table:table-cell table:style-name="ce36" table:formula="of:=[.K6]/[.L6]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3">
          <table:table-cell/>
          <table:table-cell table:style-name="ce24" office:value-type="string" calcext:value-type="string">
            <text:p>Amore Rose</text:p>
          </table:table-cell>
          <table:table-cell table:style-name="ce26" office:value-type="string" calcext:value-type="string">
            <text:p>9★</text:p>
          </table:table-cell>
          <table:table-cell table:style-name="ce130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Kunai</text:p>
          </table:table-cell>
          <table:table-cell table:style-name="ce25" office:value-type="string" calcext:value-type="string">
            <text:p>9★</text:p>
          </table:table-cell>
          <table:table-cell table:style-name="ce12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yringe</text:p>
          </table:table-cell>
          <table:table-cell table:style-name="ce26" office:value-type="string" calcext:value-type="string">
            <text:p>9★</text:p>
          </table:table-cell>
          <table:table-cell table:style-name="ce130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Talis</text:p>
          </table:table-cell>
          <table:table-cell table:style-name="ce25" office:value-type="string" calcext:value-type="string">
            <text:p>10★</text:p>
          </table:table-cell>
          <table:table-cell table:style-name="ce12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Mahu</text:p>
          </table:table-cell>
          <table:table-cell table:style-name="ce26" office:value-type="string" calcext:value-type="string">
            <text:p>10★</text:p>
          </table:table-cell>
          <table:table-cell table:style-name="ce130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Guardianna</text:p>
          </table:table-cell>
          <table:table-cell table:style-name="ce25" office:value-type="string" calcext:value-type="string">
            <text:p>10★</text:p>
          </table:table-cell>
          <table:table-cell table:style-name="ce12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Hitogata</text:p>
          </table:table-cell>
          <table:table-cell table:style-name="ce26" office:value-type="string" calcext:value-type="string">
            <text:p>10★</text:p>
          </table:table-cell>
          <table:table-cell table:style-name="ce130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Gal Wind</text:p>
          </table:table-cell>
          <table:table-cell table:style-name="ce25" office:value-type="string" calcext:value-type="string">
            <text:p>10★</text:p>
          </table:table-cell>
          <table:table-cell table:style-name="ce12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Viridia Card</text:p>
          </table:table-cell>
          <table:table-cell table:style-name="ce26" office:value-type="string" calcext:value-type="string">
            <text:p>11★</text:p>
          </table:table-cell>
          <table:table-cell table:style-name="ce130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Greenill Card</text:p>
          </table:table-cell>
          <table:table-cell table:style-name="ce25" office:value-type="string" calcext:value-type="string">
            <text:p>11★</text:p>
          </table:table-cell>
          <table:table-cell table:style-name="ce12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Skyly Card</text:p>
          </table:table-cell>
          <table:table-cell table:style-name="ce26" office:value-type="string" calcext:value-type="string">
            <text:p>11★</text:p>
          </table:table-cell>
          <table:table-cell table:style-name="ce130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Bluefull Card</text:p>
          </table:table-cell>
          <table:table-cell table:style-name="ce25" office:value-type="string" calcext:value-type="string">
            <text:p>11★</text:p>
          </table:table-cell>
          <table:table-cell table:style-name="ce12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Purplenum Card</text:p>
          </table:table-cell>
          <table:table-cell table:style-name="ce26" office:value-type="string" calcext:value-type="string">
            <text:p>11★</text:p>
          </table:table-cell>
          <table:table-cell table:style-name="ce130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Pinkal Card</text:p>
          </table:table-cell>
          <table:table-cell table:style-name="ce25" office:value-type="string" calcext:value-type="string">
            <text:p>11★</text:p>
          </table:table-cell>
          <table:table-cell table:style-name="ce12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Redria Card</text:p>
          </table:table-cell>
          <table:table-cell table:style-name="ce26" office:value-type="string" calcext:value-type="string">
            <text:p>11★</text:p>
          </table:table-cell>
          <table:table-cell table:style-name="ce130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Oran Card</text:p>
          </table:table-cell>
          <table:table-cell table:style-name="ce25" office:value-type="string" calcext:value-type="string">
            <text:p>11★</text:p>
          </table:table-cell>
          <table:table-cell table:style-name="ce12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Yellowboze Card</text:p>
          </table:table-cell>
          <table:table-cell table:style-name="ce26" office:value-type="string" calcext:value-type="string">
            <text:p>11★</text:p>
          </table:table-cell>
          <table:table-cell table:style-name="ce130" office:value-type="string" calcext:value-type="string">
            <text:p>x</text:p>
          </table:table-cell>
          <table:table-cell table:style-name="ce26" table:number-columns-repeated="4"/>
          <table:table-cell table:style-name="ce32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Whitill Card</text:p>
          </table:table-cell>
          <table:table-cell table:style-name="ce25" office:value-type="string" calcext:value-type="string">
            <text:p>11★</text:p>
          </table:table-cell>
          <table:table-cell table:style-name="ce12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3">
          <table:table-cell table:style-name="ce74"/>
          <table:table-cell table:style-name="ce75" office:value-type="string" calcext:value-type="string">
            <text:p>Dancing Hitogata</text:p>
          </table:table-cell>
          <table:table-cell table:style-name="ce76" office:value-type="string" calcext:value-type="string">
            <text:p>12★</text:p>
          </table:table-cell>
          <table:table-cell table:style-name="ce79" office:value-type="string" calcext:value-type="string">
            <text:p>x</text:p>
          </table:table-cell>
          <table:table-cell table:style-name="ce75" table:number-columns-repeated="4"/>
          <table:table-cell table:style-name="ce80"/>
          <table:table-cell table:style-name="ce81" table:number-columns-repeated="5"/>
          <table:table-cell table:number-columns-repeated="1010"/>
        </table:table-row>
        <table:table-row table:style-name="ro3">
          <table:table-cell/>
          <table:table-cell table:style-name="ce23" office:value-type="string" calcext:value-type="string">
            <text:p>ES Cards</text:p>
          </table:table-cell>
          <table:table-cell table:style-name="ce25" office:value-type="string" calcext:value-type="string">
            <text:p>12★</text:p>
          </table:table-cell>
          <table:table-cell table:style-name="ce129" office:value-type="string" calcext:value-type="string">
            <text:p>x</text:p>
          </table:table-cell>
          <table:table-cell table:style-name="ce25" table:number-columns-repeated="4"/>
          <table:table-cell table:style-name="ce3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48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Cards.D6:Cards.D26">
            <calcext:condition calcext:apply-style-name="ConditionalStyle_1" calcext:value="contains-text(&quot;o&quot;)" calcext:base-cell-address="Cards.D6"/>
          </calcext:conditional-format>
          <calcext:conditional-format calcext:target-range-address="Cards.D6:Cards.D26">
            <calcext:condition calcext:apply-style-name="ConditionalStyle_2" calcext:value="contains-text(&quot;x&quot;)" calcext:base-cell-address="Cards.D6"/>
          </calcext:conditional-format>
        </calcext:conditional-formats>
      </table:table>
      <table:table table:name="Frames" table:style-name="ta21"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3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Frame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82" office:value-type="string" calcext:value-type="string">
            <text:p>Item Name</text:p>
          </table:table-cell>
          <table:table-cell table:style-name="ce82" office:value-type="string" calcext:value-type="string">
            <text:p>Rarity</text:p>
          </table:table-cell>
          <table:table-cell table:style-name="ce82" office:value-type="string" calcext:value-type="string">
            <text:p>Got</text:p>
          </table:table-cell>
          <table:table-cell table:style-name="ce82" office:value-type="string" calcext:value-type="string" table:number-columns-spanned="2" table:number-rows-spanned="1">
            <text:p>Stats</text:p>
          </table:table-cell>
          <table:covered-table-cell table:style-name="ce87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4"/>
        </table:table-row>
        <table:table-row table:style-name="ro3">
          <table:table-cell/>
          <table:table-cell table:style-name="ce23" office:value-type="string" calcext:value-type="string">
            <text:p>Frame</text:p>
          </table:table-cell>
          <table:table-cell table:style-name="ce25" office:value-type="string" calcext:value-type="string">
            <text:p>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/>
          <table:table-cell table:style-name="ce34" table:formula="of:=COUNTIF([.D6:.D91];&quot;o&quot;)" office:value-type="float" office:value="0" calcext:value-type="float">
            <text:p>0</text:p>
          </table:table-cell>
          <table:table-cell table:style-name="ce35" table:formula="of:=COUNTA([.B6:.B91])" office:value-type="float" office:value="86" calcext:value-type="float">
            <text:p>86</text:p>
          </table:table-cell>
          <table:table-cell table:style-name="ce36" table:formula="of:=[.H6]/[.I6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3">
          <table:table-cell/>
          <table:table-cell table:style-name="ce83" office:value-type="string" calcext:value-type="string">
            <text:p>Armor</text:p>
          </table:table-cell>
          <table:table-cell table:style-name="ce84" office:value-type="string" calcext:value-type="string">
            <text:p>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Giga Frame</text:p>
          </table:table-cell>
          <table:table-cell table:style-name="ce25" office:value-type="string" calcext:value-type="string">
            <text:p>1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Psy Armor</text:p>
          </table:table-cell>
          <table:table-cell table:style-name="ce84" office:value-type="string" calcext:value-type="string">
            <text:p>1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Soul Frame</text:p>
          </table:table-cell>
          <table:table-cell table:style-name="ce25" office:value-type="string" calcext:value-type="string">
            <text:p>2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Cross Armor</text:p>
          </table:table-cell>
          <table:table-cell table:style-name="ce84" office:value-type="string" calcext:value-type="string">
            <text:p>2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Solid Frame</text:p>
          </table:table-cell>
          <table:table-cell table:style-name="ce25" office:value-type="string" calcext:value-type="string">
            <text:p>3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Brave Armor</text:p>
          </table:table-cell>
          <table:table-cell table:style-name="ce84" office:value-type="string" calcext:value-type="string">
            <text:p>3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Hyper Frame</text:p>
          </table:table-cell>
          <table:table-cell table:style-name="ce25" office:value-type="string" calcext:value-type="string">
            <text:p>4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Grand Armor</text:p>
          </table:table-cell>
          <table:table-cell table:style-name="ce84" office:value-type="string" calcext:value-type="string">
            <text:p>4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Shock Frame</text:p>
          </table:table-cell>
          <table:table-cell table:style-name="ce25" office:value-type="string" calcext:value-type="string">
            <text:p>5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King's Frame</text:p>
          </table:table-cell>
          <table:table-cell table:style-name="ce84" office:value-type="string" calcext:value-type="string">
            <text:p>5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Dragon Frame</text:p>
          </table:table-cell>
          <table:table-cell table:style-name="ce25" office:value-type="string" calcext:value-type="string">
            <text:p>6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Absorb Armor</text:p>
          </table:table-cell>
          <table:table-cell table:style-name="ce84" office:value-type="string" calcext:value-type="string">
            <text:p>6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Protect Frame</text:p>
          </table:table-cell>
          <table:table-cell table:style-name="ce25" office:value-type="string" calcext:value-type="string">
            <text:p>7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Perfect Frame</text:p>
          </table:table-cell>
          <table:table-cell table:style-name="ce84" office:value-type="string" calcext:value-type="string">
            <text:p>7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Valiant Frame</text:p>
          </table:table-cell>
          <table:table-cell table:style-name="ce25" office:value-type="string" calcext:value-type="string">
            <text:p>7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General Armor</text:p>
          </table:table-cell>
          <table:table-cell table:style-name="ce84" office:value-type="string" calcext:value-type="string">
            <text:p>7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Ultimate Frame</text:p>
          </table:table-cell>
          <table:table-cell table:style-name="ce25" office:value-type="string" calcext:value-type="string">
            <text:p>8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Imperial Armor</text:p>
          </table:table-cell>
          <table:table-cell table:style-name="ce84" office:value-type="string" calcext:value-type="string">
            <text:p>8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Holiness Armor</text:p>
          </table:table-cell>
          <table:table-cell table:style-name="ce25" office:value-type="string" calcext:value-type="string">
            <text:p>8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Guardian Armor</text:p>
          </table:table-cell>
          <table:table-cell table:style-name="ce84" office:value-type="string" calcext:value-type="string">
            <text:p>8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Divinity Armor</text:p>
          </table:table-cell>
          <table:table-cell table:style-name="ce25" office:value-type="string" calcext:value-type="string">
            <text:p>8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Celestial Armor</text:p>
          </table:table-cell>
          <table:table-cell table:style-name="ce84" office:value-type="string" calcext:value-type="string">
            <text:p>8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Dress Plate</text:p>
          </table:table-cell>
          <table:table-cell table:style-name="ce25" office:value-type="string" calcext:value-type="string">
            <text:p>9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Hunter Field</text:p>
          </table:table-cell>
          <table:table-cell table:style-name="ce84" office:value-type="string" calcext:value-type="string">
            <text:p>9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Ranger Field</text:p>
          </table:table-cell>
          <table:table-cell table:style-name="ce25" office:value-type="string" calcext:value-type="string">
            <text:p>9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Force Field</text:p>
          </table:table-cell>
          <table:table-cell table:style-name="ce84" office:value-type="string" calcext:value-type="string">
            <text:p>9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Dirty Lifejacket</text:p>
          </table:table-cell>
          <table:table-cell table:style-name="ce25" office:value-type="string" calcext:value-type="string">
            <text:p>9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Wedding Dress</text:p>
          </table:table-cell>
          <table:table-cell table:style-name="ce84" office:value-type="string" calcext:value-type="string">
            <text:p>9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Alliance Uniform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Attribute Plate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Black Hound Cuirass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Commander Uniform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Custom Frame ver.OO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DB's Armor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Flowen's Frame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Graviton Plate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Infantry Gear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Infantry Mantle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Lieutenant Gear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Lieutenant Mantle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Officer Uniform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Parasite Wear: De Rol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Revival Cuirass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Revival Garment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Sense Plate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Spirit Cuirass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Spirit Garment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Star Cuirass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Stink Frame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Union Field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Black Odoshi Domaru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Black Odoshi Red Nimaidou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D-Parts ver1.01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D-Parts ver2.10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Morning Prayer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Red Coat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Red Odoshi Domaru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Samurai Armor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Thirteen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Ignition Cloak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Tempest Cloak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Congeal Cloak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Select Cloak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Cursed Cloak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Chu Chu Fever</text:p>
          </table:table-cell>
          <table:table-cell table:style-name="ce25" office:value-type="string" calcext:value-type="string">
            <text:p>10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Stealth Suit</text:p>
          </table:table-cell>
          <table:table-cell table:style-name="ce84" office:value-type="string" calcext:value-type="string">
            <text:p>10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Love Heart</text:p>
          </table:table-cell>
          <table:table-cell table:style-name="ce25" office:value-type="string" calcext:value-type="string">
            <text:p>11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Parasite Wear: Nelgal</text:p>
          </table:table-cell>
          <table:table-cell table:style-name="ce84" office:value-type="string" calcext:value-type="string">
            <text:p>11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Crimson Coat</text:p>
          </table:table-cell>
          <table:table-cell table:style-name="ce25" office:value-type="string" calcext:value-type="string">
            <text:p>11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Sweetheart</text:p>
          </table:table-cell>
          <table:table-cell table:style-name="ce84" office:value-type="string" calcext:value-type="string">
            <text:p>11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Mother Garb</text:p>
          </table:table-cell>
          <table:table-cell table:style-name="ce25" office:value-type="string" calcext:value-type="string">
            <text:p>11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Aura Field</text:p>
          </table:table-cell>
          <table:table-cell table:style-name="ce84" office:value-type="string" calcext:value-type="string">
            <text:p>11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Brightness Circle</text:p>
          </table:table-cell>
          <table:table-cell table:style-name="ce25" office:value-type="string" calcext:value-type="string">
            <text:p>11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DF Field</text:p>
          </table:table-cell>
          <table:table-cell table:style-name="ce84" office:value-type="string" calcext:value-type="string">
            <text:p>11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Electro Frame</text:p>
          </table:table-cell>
          <table:table-cell table:style-name="ce25" office:value-type="string" calcext:value-type="string">
            <text:p>11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Flame Garment</text:p>
          </table:table-cell>
          <table:table-cell table:style-name="ce84" office:value-type="string" calcext:value-type="string">
            <text:p>11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Guard Wave</text:p>
          </table:table-cell>
          <table:table-cell table:style-name="ce25" office:value-type="string" calcext:value-type="string">
            <text:p>11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Luminous Field</text:p>
          </table:table-cell>
          <table:table-cell table:style-name="ce84" office:value-type="string" calcext:value-type="string">
            <text:p>11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Sacred Cloth</text:p>
          </table:table-cell>
          <table:table-cell table:style-name="ce25" office:value-type="string" calcext:value-type="string">
            <text:p>11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Smoking Plate</text:p>
          </table:table-cell>
          <table:table-cell table:style-name="ce84" office:value-type="string" calcext:value-type="string">
            <text:p>11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Parasite Wear: Vajulla</text:p>
          </table:table-cell>
          <table:table-cell table:style-name="ce25" office:value-type="string" calcext:value-type="string">
            <text:p>12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Blue Odoshi Violet Nimaidou</text:p>
          </table:table-cell>
          <table:table-cell table:style-name="ce84" office:value-type="string" calcext:value-type="string">
            <text:p>12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Mother Garb+</text:p>
          </table:table-cell>
          <table:table-cell table:style-name="ce25" office:value-type="string" calcext:value-type="string">
            <text:p>12★</text:p>
          </table:table-cell>
          <table:table-cell table:style-name="ce137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Virus Armor: Lafuteria</text:p>
          </table:table-cell>
          <table:table-cell table:style-name="ce84" office:value-type="string" calcext:value-type="string">
            <text:p>12★</text:p>
          </table:table-cell>
          <table:table-cell table:style-name="ce86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483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Frames.D6:Frames.D91">
            <calcext:condition calcext:apply-style-name="ConditionalStyle_1" calcext:value="contains-text(&quot;o&quot;)" calcext:base-cell-address="Frames.D6"/>
          </calcext:conditional-format>
          <calcext:conditional-format calcext:target-range-address="Frames.D6:Frames.D91">
            <calcext:condition calcext:apply-style-name="ConditionalStyle_2" calcext:value="contains-text(&quot;x&quot;)" calcext:base-cell-address="Frames.D6"/>
          </calcext:conditional-format>
        </calcext:conditional-formats>
      </table:table>
      <table:table table:name="Barriers" table:style-name="ta22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3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Barrier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82" office:value-type="string" calcext:value-type="string">
            <text:p>Item Name</text:p>
          </table:table-cell>
          <table:table-cell table:style-name="ce82" office:value-type="string" calcext:value-type="string">
            <text:p>Rarity</text:p>
          </table:table-cell>
          <table:table-cell table:style-name="ce82" office:value-type="string" calcext:value-type="string">
            <text:p>Got</text:p>
          </table:table-cell>
          <table:table-cell table:style-name="ce82" office:value-type="string" calcext:value-type="string" table:number-columns-spanned="2" table:number-rows-spanned="1">
            <text:p>Stats</text:p>
          </table:table-cell>
          <table:covered-table-cell table:style-name="ce87"/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4"/>
        </table:table-row>
        <table:table-row table:style-name="ro3">
          <table:table-cell/>
          <table:table-cell table:style-name="ce23" office:value-type="string" calcext:value-type="string">
            <text:p>Barrier</text:p>
          </table:table-cell>
          <table:table-cell table:style-name="ce25" office:value-type="string" calcext:value-type="string">
            <text:p>0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/>
          <table:table-cell table:style-name="ce34" table:formula="of:=COUNTIF([.D6:.D108];&quot;o&quot;)" office:value-type="float" office:value="0" calcext:value-type="float">
            <text:p>0</text:p>
          </table:table-cell>
          <table:table-cell table:style-name="ce35" table:formula="of:=COUNTA([.B6:.B108])" office:value-type="float" office:value="103" calcext:value-type="float">
            <text:p>103</text:p>
          </table:table-cell>
          <table:table-cell table:style-name="ce36" table:formula="of:=[.H6]/[.I6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3">
          <table:table-cell/>
          <table:table-cell table:style-name="ce83" office:value-type="string" calcext:value-type="string">
            <text:p>Shield</text:p>
          </table:table-cell>
          <table:table-cell table:style-name="ce84" office:value-type="string" calcext:value-type="string">
            <text:p>0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Core Shield</text:p>
          </table:table-cell>
          <table:table-cell table:style-name="ce25" office:value-type="string" calcext:value-type="string">
            <text:p>1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Giga Shield</text:p>
          </table:table-cell>
          <table:table-cell table:style-name="ce84" office:value-type="string" calcext:value-type="string">
            <text:p>2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Soul Barrier</text:p>
          </table:table-cell>
          <table:table-cell table:style-name="ce25" office:value-type="string" calcext:value-type="string">
            <text:p>3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Hard Shield</text:p>
          </table:table-cell>
          <table:table-cell table:style-name="ce84" office:value-type="string" calcext:value-type="string">
            <text:p>3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Brave Barrier</text:p>
          </table:table-cell>
          <table:table-cell table:style-name="ce25" office:value-type="string" calcext:value-type="string">
            <text:p>4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Solid Shield</text:p>
          </table:table-cell>
          <table:table-cell table:style-name="ce84" office:value-type="string" calcext:value-type="string">
            <text:p>4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Flame Barrier</text:p>
          </table:table-cell>
          <table:table-cell table:style-name="ce25" office:value-type="string" calcext:value-type="string">
            <text:p>5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Plasma Barrier</text:p>
          </table:table-cell>
          <table:table-cell table:style-name="ce84" office:value-type="string" calcext:value-type="string">
            <text:p>5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Freeze Barrier</text:p>
          </table:table-cell>
          <table:table-cell table:style-name="ce25" office:value-type="string" calcext:value-type="string">
            <text:p>5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Psychic Barrier</text:p>
          </table:table-cell>
          <table:table-cell table:style-name="ce84" office:value-type="string" calcext:value-type="string">
            <text:p>6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General Shield</text:p>
          </table:table-cell>
          <table:table-cell table:style-name="ce25" office:value-type="string" calcext:value-type="string">
            <text:p>6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Protect Barrier</text:p>
          </table:table-cell>
          <table:table-cell table:style-name="ce84" office:value-type="string" calcext:value-type="string">
            <text:p>7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Glorious Barrier</text:p>
          </table:table-cell>
          <table:table-cell table:style-name="ce25" office:value-type="string" calcext:value-type="string">
            <text:p>7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Imperial Barrier</text:p>
          </table:table-cell>
          <table:table-cell table:style-name="ce84" office:value-type="string" calcext:value-type="string">
            <text:p>8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Divinity Barrier</text:p>
          </table:table-cell>
          <table:table-cell table:style-name="ce25" office:value-type="string" calcext:value-type="string">
            <text:p>8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Guardian Shield</text:p>
          </table:table-cell>
          <table:table-cell table:style-name="ce84" office:value-type="string" calcext:value-type="string">
            <text:p>8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Ultimate Shield</text:p>
          </table:table-cell>
          <table:table-cell table:style-name="ce25" office:value-type="string" calcext:value-type="string">
            <text:p>8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Spiritual Shield</text:p>
          </table:table-cell>
          <table:table-cell table:style-name="ce84" office:value-type="string" calcext:value-type="string">
            <text:p>8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Celestial Shield</text:p>
          </table:table-cell>
          <table:table-cell table:style-name="ce25" office:value-type="string" calcext:value-type="string">
            <text:p>8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Bunny Ears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Cat Ears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Works Guard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Black Gear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Angel Ring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God's Shield "Suzaku"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God's Shield "Genbu"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God's Shield "Byakko"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God's Shield "Seiryu"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Stink Shield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Hunter Wall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Ranger Wall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Force Wall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Red Barrier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Yellow Barrier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Blue Barrier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Assist Barrier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Recovery Barrier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Foie Merge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Zonde Merge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Barta Merge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Gifoie Merge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Gizonde Merge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Gibarta Merge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Rafoie Merge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Razonde Merge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Rabarta Merge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Red Merge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Yellow Merge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Blue Merge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Shifta Merge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Deband Merge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Resta Merge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Anti Merge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Blue Ring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Green Ring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Yellow Ring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Purple Ring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White Ring</text:p>
          </table:table-cell>
          <table:table-cell table:style-name="ce84" office:value-type="string" calcext:value-type="string">
            <text:p>9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Black Ring</text:p>
          </table:table-cell>
          <table:table-cell table:style-name="ce25" office:value-type="string" calcext:value-type="string">
            <text:p>9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Sacred Guard</text:p>
          </table:table-cell>
          <table:table-cell table:style-name="ce84" office:value-type="string" calcext:value-type="string">
            <text:p>10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Invisible Guard</text:p>
          </table:table-cell>
          <table:table-cell table:style-name="ce25" office:value-type="string" calcext:value-type="string">
            <text:p>10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S-Parts ver1.16</text:p>
          </table:table-cell>
          <table:table-cell table:style-name="ce84" office:value-type="string" calcext:value-type="string">
            <text:p>10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Light Relief</text:p>
          </table:table-cell>
          <table:table-cell table:style-name="ce25" office:value-type="string" calcext:value-type="string">
            <text:p>10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Attribute Wall</text:p>
          </table:table-cell>
          <table:table-cell table:style-name="ce84" office:value-type="string" calcext:value-type="string">
            <text:p>10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Secret Gear</text:p>
          </table:table-cell>
          <table:table-cell table:style-name="ce25" office:value-type="string" calcext:value-type="string">
            <text:p>10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Shield of Delsaber</text:p>
          </table:table-cell>
          <table:table-cell table:style-name="ce84" office:value-type="string" calcext:value-type="string">
            <text:p>10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Union Guard</text:p>
          </table:table-cell>
          <table:table-cell table:style-name="ce25" office:value-type="string" calcext:value-type="string">
            <text:p>10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Custom Barrier ver.OO</text:p>
          </table:table-cell>
          <table:table-cell table:style-name="ce84" office:value-type="string" calcext:value-type="string">
            <text:p>10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DB's Shield</text:p>
          </table:table-cell>
          <table:table-cell table:style-name="ce25" office:value-type="string" calcext:value-type="string">
            <text:p>10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Flowen's Shield</text:p>
          </table:table-cell>
          <table:table-cell table:style-name="ce84" office:value-type="string" calcext:value-type="string">
            <text:p>10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Proto Regene Gear</text:p>
          </table:table-cell>
          <table:table-cell table:style-name="ce25" office:value-type="string" calcext:value-type="string">
            <text:p>10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Regenerate Gear</text:p>
          </table:table-cell>
          <table:table-cell table:style-name="ce84" office:value-type="string" calcext:value-type="string">
            <text:p>10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Regene Gear Adv.</text:p>
          </table:table-cell>
          <table:table-cell table:style-name="ce25" office:value-type="string" calcext:value-type="string">
            <text:p>10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Genpei</text:p>
          </table:table-cell>
          <table:table-cell table:style-name="ce84" office:value-type="string" calcext:value-type="string">
            <text:p>10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Gratia</text:p>
          </table:table-cell>
          <table:table-cell table:style-name="ce25" office:value-type="string" calcext:value-type="string">
            <text:p>10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Regenerate Gear B.P.</text:p>
          </table:table-cell>
          <table:table-cell table:style-name="ce84" office:value-type="string" calcext:value-type="string">
            <text:p>10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De Rol Le Shield</text:p>
          </table:table-cell>
          <table:table-cell table:style-name="ce25" office:value-type="string" calcext:value-type="string">
            <text:p>10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Epsiguard</text:p>
          </table:table-cell>
          <table:table-cell table:style-name="ce84" office:value-type="string" calcext:value-type="string">
            <text:p>10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Honeycomb Reflector</text:p>
          </table:table-cell>
          <table:table-cell table:style-name="ce25" office:value-type="string" calcext:value-type="string">
            <text:p>10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Tripolic Shield</text:p>
          </table:table-cell>
          <table:table-cell table:style-name="ce84" office:value-type="string" calcext:value-type="string">
            <text:p>10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Hunter's Shell</text:p>
          </table:table-cell>
          <table:table-cell table:style-name="ce25" office:value-type="string" calcext:value-type="string">
            <text:p>10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Tripolic Reflector</text:p>
          </table:table-cell>
          <table:table-cell table:style-name="ce84" office:value-type="string" calcext:value-type="string">
            <text:p>10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Standstill Shield</text:p>
          </table:table-cell>
          <table:table-cell table:style-name="ce25" office:value-type="string" calcext:value-type="string">
            <text:p>10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S-Parts ver2.01</text:p>
          </table:table-cell>
          <table:table-cell table:style-name="ce84" office:value-type="string" calcext:value-type="string">
            <text:p>10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Combat Gear</text:p>
          </table:table-cell>
          <table:table-cell table:style-name="ce25" office:value-type="string" calcext:value-type="string">
            <text:p>10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Kasami Bracer</text:p>
          </table:table-cell>
          <table:table-cell table:style-name="ce84" office:value-type="string" calcext:value-type="string">
            <text:p>10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Yata Mirror</text:p>
          </table:table-cell>
          <table:table-cell table:style-name="ce25" office:value-type="string" calcext:value-type="string">
            <text:p>10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Anti-Light Ring</text:p>
          </table:table-cell>
          <table:table-cell table:style-name="ce84" office:value-type="string" calcext:value-type="string">
            <text:p>10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Anti-Dark Ring</text:p>
          </table:table-cell>
          <table:table-cell table:style-name="ce25" office:value-type="string" calcext:value-type="string">
            <text:p>10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Three Seals</text:p>
          </table:table-cell>
          <table:table-cell table:style-name="ce84" office:value-type="string" calcext:value-type="string">
            <text:p>11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DF Shield</text:p>
          </table:table-cell>
          <table:table-cell table:style-name="ce25" office:value-type="string" calcext:value-type="string">
            <text:p>11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God's Shield "Kouryu"</text:p>
          </table:table-cell>
          <table:table-cell table:style-name="ce84" office:value-type="string" calcext:value-type="string">
            <text:p>11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Rupika</text:p>
          </table:table-cell>
          <table:table-cell table:style-name="ce25" office:value-type="string" calcext:value-type="string">
            <text:p>11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Striker Plus</text:p>
          </table:table-cell>
          <table:table-cell table:style-name="ce84" office:value-type="string" calcext:value-type="string">
            <text:p>11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Secure Feet</text:p>
          </table:table-cell>
          <table:table-cell table:style-name="ce25" office:value-type="string" calcext:value-type="string">
            <text:p>11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Safety Heart</text:p>
          </table:table-cell>
          <table:table-cell table:style-name="ce84" office:value-type="string" calcext:value-type="string">
            <text:p>11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Rico's Earring</text:p>
          </table:table-cell>
          <table:table-cell table:style-name="ce25" office:value-type="string" calcext:value-type="string">
            <text:p>11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Rico's Glasses</text:p>
          </table:table-cell>
          <table:table-cell table:style-name="ce84" office:value-type="string" calcext:value-type="string">
            <text:p>11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Red Ring</text:p>
          </table:table-cell>
          <table:table-cell table:style-name="ce25" office:value-type="string" calcext:value-type="string">
            <text:p>11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/>
          <table:table-cell table:style-name="ce83" office:value-type="string" calcext:value-type="string">
            <text:p>Ragol Ring</text:p>
          </table:table-cell>
          <table:table-cell table:style-name="ce84" office:value-type="string" calcext:value-type="string">
            <text:p>12★</text:p>
          </table:table-cell>
          <table:table-cell table:style-name="ce141" office:value-type="string" calcext:value-type="string">
            <text:p>x</text:p>
          </table:table-cell>
          <table:table-cell table:style-name="ce84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From the Depths</text:p>
          </table:table-cell>
          <table:table-cell table:style-name="ce25" office:value-type="string" calcext:value-type="string">
            <text:p>12★</text:p>
          </table:table-cell>
          <table:table-cell table:style-name="ce140" office:value-type="string" calcext:value-type="string">
            <text:p>x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466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Barriers.D6:Barriers.D108">
            <calcext:condition calcext:apply-style-name="ConditionalStyle_1" calcext:value="contains-text(&quot;o&quot;)" calcext:base-cell-address="Barriers.D6"/>
          </calcext:conditional-format>
          <calcext:conditional-format calcext:target-range-address="Barriers.D6:Barriers.D108">
            <calcext:condition calcext:apply-style-name="ConditionalStyle_2" calcext:value="contains-text(&quot;x&quot;)" calcext:base-cell-address="Barriers.D6"/>
          </calcext:conditional-format>
        </calcext:conditional-formats>
      </table:table>
      <table:table table:name="Units" table:style-name="ta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visibility="collapse" table:number-columns-repeated="1015" table:default-cell-style-name="Default"/>
        <table:table-row table:style-name="ro1">
          <table:table-cell table:style-name="ce1"/>
          <table:table-cell table:style-name="ce2" office:value-type="string" calcext:value-type="string">
            <text:p>Item Collection Catalog</text:p>
          </table:table-cell>
          <table:table-cell table:style-name="ce2"/>
          <table:table-cell table:style-name="ce1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Units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82" office:value-type="string" calcext:value-type="string">
            <text:p>Item Name</text:p>
          </table:table-cell>
          <table:table-cell table:style-name="ce82" office:value-type="string" calcext:value-type="string">
            <text:p>Rarity</text:p>
          </table:table-cell>
          <table:table-cell table:style-name="ce82" office:value-type="string" calcext:value-type="string">
            <text:p>Got</text:p>
          </table:table-cell>
          <table:table-cell/>
          <table:table-cell table:style-name="ce70" office:value-type="string" calcext:value-type="string">
            <text:p>Obtained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Percent</text:p>
          </table:table-cell>
          <table:table-cell table:number-columns-repeated="1016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HP Units</text:p>
          </table:table-cell>
          <table:covered-table-cell table:style-name="ce91"/>
          <table:covered-table-cell table:style-name="ce93"/>
          <table:table-cell/>
          <table:table-cell table:style-name="ce34" table:formula="of:=COUNTIF([.D7:.D11];&quot;o&quot;)+COUNTIF([.D13:.D17];&quot;o&quot;)+COUNTIF([.D19:.D23];&quot;o&quot;)+COUNTIF([.D25:.D29];&quot;o&quot;)+COUNTIF([.D31:.D35];&quot;o&quot;)+COUNTIF([.D37:.D41];&quot;o&quot;)+COUNTIF([.D43:.D47];&quot;o&quot;)+COUNTIF([.D49:.D51];&quot;o&quot;)+COUNTIF([.D53:.D57];&quot;o&quot;)+COUNTIF([.D59:.D61];&quot;o&quot;)+COUNTIF([.D63:.D65];&quot;o&quot;)+COUNTIF([.D67:.D69];&quot;o&quot;)+COUNTIF([.D71:.D73];&quot;o&quot;)+COUNTIF([.D75:.D77];&quot;o&quot;)+COUNTIF([.D79:.D82];&quot;o&quot;)+COUNTIF([.D84:.D87];&quot;o&quot;)+COUNTIF([.D89:.D92];&quot;o&quot;)+COUNTIF([.D94:.D97];&quot;o&quot;)+COUNTIF([.D99:.D102];&quot;o&quot;)+COUNTIF([.D104:.D107];&quot;o&quot;)+COUNTIF([.D109:.D114];&quot;o&quot;)+COUNTIF([.D116:.D127];&quot;o&quot;)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table:formula="of:=[.F6]/[.G6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3">
          <table:table-cell/>
          <table:table-cell table:style-name="ce83" office:value-type="string" calcext:value-type="string">
            <text:p>Digger/HP</text:p>
          </table:table-cell>
          <table:table-cell table:style-name="ce84" office:value-type="string" calcext:value-type="string">
            <text:p>2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General/HP</text:p>
          </table:table-cell>
          <table:table-cell table:style-name="ce25" office:value-type="string" calcext:value-type="string">
            <text:p>4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Dragon/HP</text:p>
          </table:table-cell>
          <table:table-cell table:style-name="ce84" office:value-type="string" calcext:value-type="string">
            <text:p>6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God/HP</text:p>
          </table:table-cell>
          <table:table-cell table:style-name="ce25" office:value-type="string" calcext:value-type="string">
            <text:p>11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Heavenly/HP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TP Units</text:p>
          </table:table-cell>
          <table:covered-table-cell table:style-name="ce91"/>
          <table:covered-table-cell table:style-name="ce93"/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Magician/TP</text:p>
          </table:table-cell>
          <table:table-cell table:style-name="ce84" office:value-type="string" calcext:value-type="string">
            <text:p>2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General/TP</text:p>
          </table:table-cell>
          <table:table-cell table:style-name="ce25" office:value-type="string" calcext:value-type="string">
            <text:p>4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Angel/TP</text:p>
          </table:table-cell>
          <table:table-cell table:style-name="ce84" office:value-type="string" calcext:value-type="string">
            <text:p>6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God/TP</text:p>
          </table:table-cell>
          <table:table-cell table:style-name="ce25" office:value-type="string" calcext:value-type="string">
            <text:p>11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Heavenly/TP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ATP Units</text:p>
          </table:table-cell>
          <table:covered-table-cell table:style-name="ce91"/>
          <table:covered-table-cell table:style-name="ce93"/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Knight/Power</text:p>
          </table:table-cell>
          <table:table-cell table:style-name="ce84" office:value-type="string" calcext:value-type="string">
            <text:p>2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General/Power</text:p>
          </table:table-cell>
          <table:table-cell table:style-name="ce25" office:value-type="string" calcext:value-type="string">
            <text:p>3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Ogre/Power</text:p>
          </table:table-cell>
          <table:table-cell table:style-name="ce84" office:value-type="string" calcext:value-type="string">
            <text:p>5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God/Power</text:p>
          </table:table-cell>
          <table:table-cell table:style-name="ce25" office:value-type="string" calcext:value-type="string">
            <text:p>11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Heavenly/Power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DFP Units</text:p>
          </table:table-cell>
          <table:covered-table-cell table:style-name="ce91"/>
          <table:covered-table-cell table:style-name="ce93"/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Warrior/Body</text:p>
          </table:table-cell>
          <table:table-cell table:style-name="ce84" office:value-type="string" calcext:value-type="string">
            <text:p>2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General/Body</text:p>
          </table:table-cell>
          <table:table-cell table:style-name="ce25" office:value-type="string" calcext:value-type="string">
            <text:p>3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Metal/Body</text:p>
          </table:table-cell>
          <table:table-cell table:style-name="ce84" office:value-type="string" calcext:value-type="string">
            <text:p>5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God/Body</text:p>
          </table:table-cell>
          <table:table-cell table:style-name="ce25" office:value-type="string" calcext:value-type="string">
            <text:p>11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Heavenly/Body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MST Units</text:p>
          </table:table-cell>
          <table:covered-table-cell table:style-name="ce91"/>
          <table:covered-table-cell table:style-name="ce93"/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Priest/Mind</text:p>
          </table:table-cell>
          <table:table-cell table:style-name="ce84" office:value-type="string" calcext:value-type="string">
            <text:p>2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General/Mind</text:p>
          </table:table-cell>
          <table:table-cell table:style-name="ce25" office:value-type="string" calcext:value-type="string">
            <text:p>3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Angel/Mind</text:p>
          </table:table-cell>
          <table:table-cell table:style-name="ce84" office:value-type="string" calcext:value-type="string">
            <text:p>5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God/Mind</text:p>
          </table:table-cell>
          <table:table-cell table:style-name="ce25" office:value-type="string" calcext:value-type="string">
            <text:p>11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Heavenly/Mind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ATA Units</text:p>
          </table:table-cell>
          <table:covered-table-cell table:style-name="ce91"/>
          <table:covered-table-cell table:style-name="ce93"/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Marksman/Arm</text:p>
          </table:table-cell>
          <table:table-cell table:style-name="ce84" office:value-type="string" calcext:value-type="string">
            <text:p>2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General/Arm</text:p>
          </table:table-cell>
          <table:table-cell table:style-name="ce25" office:value-type="string" calcext:value-type="string">
            <text:p>3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Elf/Arm</text:p>
          </table:table-cell>
          <table:table-cell table:style-name="ce84" office:value-type="string" calcext:value-type="string">
            <text:p>5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God/Arm</text:p>
          </table:table-cell>
          <table:table-cell table:style-name="ce25" office:value-type="string" calcext:value-type="string">
            <text:p>11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Heavenly/Arms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EVP Units</text:p>
          </table:table-cell>
          <table:covered-table-cell table:style-name="ce91"/>
          <table:covered-table-cell table:style-name="ce93"/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Thief/Legs</text:p>
          </table:table-cell>
          <table:table-cell table:style-name="ce84" office:value-type="string" calcext:value-type="string">
            <text:p>2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General/Legs</text:p>
          </table:table-cell>
          <table:table-cell table:style-name="ce25" office:value-type="string" calcext:value-type="string">
            <text:p>3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Elf/Legs</text:p>
          </table:table-cell>
          <table:table-cell table:style-name="ce84" office:value-type="string" calcext:value-type="string">
            <text:p>5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God/Legs</text:p>
          </table:table-cell>
          <table:table-cell table:style-name="ce25" office:value-type="string" calcext:value-type="string">
            <text:p>11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Heavenly/Legs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LCK Units</text:p>
          </table:table-cell>
          <table:covered-table-cell table:style-name="ce91"/>
          <table:covered-table-cell table:style-name="ce93"/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Angel/Luck</text:p>
          </table:table-cell>
          <table:table-cell table:style-name="ce84" office:value-type="string" calcext:value-type="string">
            <text:p>8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God/Luck</text:p>
          </table:table-cell>
          <table:table-cell table:style-name="ce25" office:value-type="string" calcext:value-type="string">
            <text:p>11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Heavenly/Luck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Ability Units</text:p>
          </table:table-cell>
          <table:covered-table-cell table:style-name="ce91"/>
          <table:covered-table-cell table:style-name="ce93"/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Master/Ability</text:p>
          </table:table-cell>
          <table:table-cell table:style-name="ce84" office:value-type="string" calcext:value-type="string">
            <text:p>8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Hero/Ability</text:p>
          </table:table-cell>
          <table:table-cell table:style-name="ce25" office:value-type="string" calcext:value-type="string">
            <text:p>10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God/Ability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Heavenly/Ability</text:p>
          </table:table-cell>
          <table:table-cell table:style-name="ce25" office:value-type="string" calcext:value-type="string">
            <text:p>11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Centurion/Ability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EFR Units</text:p>
          </table:table-cell>
          <table:covered-table-cell table:style-name="ce91"/>
          <table:covered-table-cell table:style-name="ce93"/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Resist/Fire</text:p>
          </table:table-cell>
          <table:table-cell table:style-name="ce84" office:value-type="string" calcext:value-type="string">
            <text:p>2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Resist/Flame</text:p>
          </table:table-cell>
          <table:table-cell table:style-name="ce25" office:value-type="string" calcext:value-type="string">
            <text:p>3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Resist/Burning</text:p>
          </table:table-cell>
          <table:table-cell table:style-name="ce84" office:value-type="string" calcext:value-type="string">
            <text:p>5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EIC Units</text:p>
          </table:table-cell>
          <table:covered-table-cell table:style-name="ce91"/>
          <table:covered-table-cell table:style-name="ce93"/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Resist/Cold</text:p>
          </table:table-cell>
          <table:table-cell table:style-name="ce84" office:value-type="string" calcext:value-type="string">
            <text:p>2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Resist/Freeze</text:p>
          </table:table-cell>
          <table:table-cell table:style-name="ce25" office:value-type="string" calcext:value-type="string">
            <text:p>3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Resist/Blizzard</text:p>
          </table:table-cell>
          <table:table-cell table:style-name="ce84" office:value-type="string" calcext:value-type="string">
            <text:p>5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ETH Units</text:p>
          </table:table-cell>
          <table:covered-table-cell table:style-name="ce91"/>
          <table:covered-table-cell table:style-name="ce93"/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Resist/Shock</text:p>
          </table:table-cell>
          <table:table-cell table:style-name="ce84" office:value-type="string" calcext:value-type="string">
            <text:p>2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Resist/Thunder</text:p>
          </table:table-cell>
          <table:table-cell table:style-name="ce25" office:value-type="string" calcext:value-type="string">
            <text:p>3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Resist/Storm</text:p>
          </table:table-cell>
          <table:table-cell table:style-name="ce84" office:value-type="string" calcext:value-type="string">
            <text:p>5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EDK Units</text:p>
          </table:table-cell>
          <table:covered-table-cell table:style-name="ce91"/>
          <table:covered-table-cell table:style-name="ce93"/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Resist/Dark</text:p>
          </table:table-cell>
          <table:table-cell table:style-name="ce84" office:value-type="string" calcext:value-type="string">
            <text:p>2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Resist/Evil</text:p>
          </table:table-cell>
          <table:table-cell table:style-name="ce25" office:value-type="string" calcext:value-type="string">
            <text:p>3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Resist/Devil</text:p>
          </table:table-cell>
          <table:table-cell table:style-name="ce84" office:value-type="string" calcext:value-type="string">
            <text:p>5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ELT Units</text:p>
          </table:table-cell>
          <table:covered-table-cell table:style-name="ce91"/>
          <table:covered-table-cell table:style-name="ce93"/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Resist/Light</text:p>
          </table:table-cell>
          <table:table-cell table:style-name="ce84" office:value-type="string" calcext:value-type="string">
            <text:p>2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Resist/Saint</text:p>
          </table:table-cell>
          <table:table-cell table:style-name="ce25" office:value-type="string" calcext:value-type="string">
            <text:p>3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Resist/Holy</text:p>
          </table:table-cell>
          <table:table-cell table:style-name="ce84" office:value-type="string" calcext:value-type="string">
            <text:p>5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Resistance Units</text:p>
          </table:table-cell>
          <table:covered-table-cell table:style-name="ce91"/>
          <table:covered-table-cell table:style-name="ce93"/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All/Resist</text:p>
          </table:table-cell>
          <table:table-cell table:style-name="ce84" office:value-type="string" calcext:value-type="string">
            <text:p>7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Super/Resist</text:p>
          </table:table-cell>
          <table:table-cell table:style-name="ce25" office:value-type="string" calcext:value-type="string">
            <text:p>8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Perfect/Resist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Heavenly/Resist</text:p>
          </table:table-cell>
          <table:table-cell table:style-name="ce25" office:value-type="string" calcext:value-type="string">
            <text:p>11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HP Restoration Units</text:p>
          </table:table-cell>
          <table:covered-table-cell table:style-name="ce92"/>
          <table:covered-table-cell table:style-name="ce96"/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HP/Restorate</text:p>
          </table:table-cell>
          <table:table-cell table:style-name="ce25" office:value-type="string" calcext:value-type="string">
            <text:p>4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HP/Generate</text:p>
          </table:table-cell>
          <table:table-cell table:style-name="ce84" office:value-type="string" calcext:value-type="string">
            <text:p>6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HP/Revival</text:p>
          </table:table-cell>
          <table:table-cell table:style-name="ce25" office:value-type="string" calcext:value-type="string">
            <text:p>9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HP/Resurrection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TP Restoration Units</text:p>
          </table:table-cell>
          <table:covered-table-cell table:style-name="ce91"/>
          <table:covered-table-cell table:style-name="ce93"/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TP/Restorate</text:p>
          </table:table-cell>
          <table:table-cell table:style-name="ce84" office:value-type="string" calcext:value-type="string">
            <text:p>4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TP/Generate</text:p>
          </table:table-cell>
          <table:table-cell table:style-name="ce25" office:value-type="string" calcext:value-type="string">
            <text:p>6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TP/Revival</text:p>
          </table:table-cell>
          <table:table-cell table:style-name="ce84" office:value-type="string" calcext:value-type="string">
            <text:p>9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TP/Resurrection</text:p>
          </table:table-cell>
          <table:table-cell table:style-name="ce25" office:value-type="string" calcext:value-type="string">
            <text:p>11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PB Generation Units</text:p>
          </table:table-cell>
          <table:covered-table-cell table:style-name="ce92"/>
          <table:covered-table-cell table:style-name="ce96"/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PB/Amplifier</text:p>
          </table:table-cell>
          <table:table-cell table:style-name="ce25" office:value-type="string" calcext:value-type="string">
            <text:p>4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PB/Generate</text:p>
          </table:table-cell>
          <table:table-cell table:style-name="ce84" office:value-type="string" calcext:value-type="string">
            <text:p>6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PB/Create</text:p>
          </table:table-cell>
          <table:table-cell table:style-name="ce25" office:value-type="string" calcext:value-type="string">
            <text:p>9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PB/Increase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Attack Speed Units</text:p>
          </table:table-cell>
          <table:covered-table-cell table:style-name="ce91"/>
          <table:covered-table-cell table:style-name="ce93"/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General/Battle</text:p>
          </table:table-cell>
          <table:table-cell table:style-name="ce84" office:value-type="string" calcext:value-type="string">
            <text:p>6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Devil/Battle</text:p>
          </table:table-cell>
          <table:table-cell table:style-name="ce25" office:value-type="string" calcext:value-type="string">
            <text:p>9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God/Battle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Heavenly/Battle</text:p>
          </table:table-cell>
          <table:table-cell table:style-name="ce25" office:value-type="string" calcext:value-type="string">
            <text:p>11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Technique Units</text:p>
          </table:table-cell>
          <table:covered-table-cell table:style-name="ce92"/>
          <table:covered-table-cell table:style-name="ce96"/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Wizard/Technique</text:p>
          </table:table-cell>
          <table:table-cell table:style-name="ce25" office:value-type="string" calcext:value-type="string">
            <text:p>6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Devil/Technique</text:p>
          </table:table-cell>
          <table:table-cell table:style-name="ce84" office:value-type="string" calcext:value-type="string">
            <text:p>9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God/Technique</text:p>
          </table:table-cell>
          <table:table-cell table:style-name="ce25" office:value-type="string" calcext:value-type="string">
            <text:p>11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Heavenly/Technique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Cure Units</text:p>
          </table:table-cell>
          <table:covered-table-cell table:style-name="ce91"/>
          <table:covered-table-cell table:style-name="ce93"/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Cure/Confuse</text:p>
          </table:table-cell>
          <table:table-cell table:style-name="ce84" office:value-type="string" calcext:value-type="string">
            <text:p>9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Cure/Freeze</text:p>
          </table:table-cell>
          <table:table-cell table:style-name="ce25" office:value-type="string" calcext:value-type="string">
            <text:p>9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Cure/Paralysis</text:p>
          </table:table-cell>
          <table:table-cell table:style-name="ce84" office:value-type="string" calcext:value-type="string">
            <text:p>9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Cure/Poison</text:p>
          </table:table-cell>
          <table:table-cell table:style-name="ce25" office:value-type="string" calcext:value-type="string">
            <text:p>9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Cure/Shock</text:p>
          </table:table-cell>
          <table:table-cell table:style-name="ce84" office:value-type="string" calcext:value-type="string">
            <text:p>9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Cure/Slow</text:p>
          </table:table-cell>
          <table:table-cell table:style-name="ce25" office:value-type="string" calcext:value-type="string">
            <text:p>9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table:style-name="ce90" office:value-type="string" calcext:value-type="string" table:number-columns-spanned="3" table:number-rows-spanned="1">
            <text:p>Miscellaneous Units</text:p>
          </table:table-cell>
          <table:covered-table-cell table:style-name="ce92"/>
          <table:covered-table-cell table:style-name="ce96"/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Adept</text:p>
          </table:table-cell>
          <table:table-cell table:style-name="ce25" office:value-type="string" calcext:value-type="string">
            <text:p>11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Divine Protection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Friend Ring</text:p>
          </table:table-cell>
          <table:table-cell table:style-name="ce25" office:value-type="string" calcext:value-type="string">
            <text:p>10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Limiter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Proof of Sword-Saint</text:p>
          </table:table-cell>
          <table:table-cell table:style-name="ce25" office:value-type="string" calcext:value-type="string">
            <text:p>11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Smartlink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Swordsman Lore</text:p>
          </table:table-cell>
          <table:table-cell table:style-name="ce25" office:value-type="string" calcext:value-type="string">
            <text:p>11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V101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V501</text:p>
          </table:table-cell>
          <table:table-cell table:style-name="ce25" office:value-type="string" calcext:value-type="string">
            <text:p>11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V502</text:p>
          </table:table-cell>
          <table:table-cell table:style-name="ce84" office:value-type="string" calcext:value-type="string">
            <text:p>11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V801</text:p>
          </table:table-cell>
          <table:table-cell table:style-name="ce25" office:value-type="string" calcext:value-type="string">
            <text:p>11★</text:p>
          </table:table-cell>
          <table:table-cell table:style-name="ce147" office:value-type="string" calcext:value-type="string">
            <text:p>x</text:p>
          </table:table-cell>
          <table:table-cell table:number-columns-repeated="1020"/>
        </table:table-row>
        <table:table-row table:style-name="ro3">
          <table:table-cell/>
          <table:table-cell table:style-name="ce83" office:value-type="string" calcext:value-type="string">
            <text:p>Yasakani Magatama</text:p>
          </table:table-cell>
          <table:table-cell table:style-name="ce84" office:value-type="string" calcext:value-type="string">
            <text:p>10★</text:p>
          </table:table-cell>
          <table:table-cell table:style-name="ce146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447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Units.D7:Units.D11 Units.D13:Units.D17 Units.D19:Units.D23 Units.D25:Units.D29 Units.D31:Units.D35 Units.D37:Units.D41 Units.D43:Units.D47 Units.D49:Units.D51 Units.D53:Units.D57 Units.D59:Units.D61 Units.D63:Units.D65 Units.D67:Units.D69 Units.D71:Units.D73 Units.D75:Units.D77 Units.D79:Units.D82 Units.D84:Units.D87 Units.D89:Units.D92 Units.D94:Units.D97 Units.D99:Units.D102 Units.D104:Units.D107 Units.D109:Units.D114 Units.D116:Units.D127">
            <calcext:condition calcext:apply-style-name="ConditionalStyle_1" calcext:value="contains-text(&quot;o&quot;)" calcext:base-cell-address="Units.D7"/>
          </calcext:conditional-format>
          <calcext:conditional-format calcext:target-range-address="Units.D7:Units.D11 Units.D13:Units.D17 Units.D19:Units.D23 Units.D25:Units.D29 Units.D31:Units.D35 Units.D37:Units.D41 Units.D43:Units.D47 Units.D49:Units.D51 Units.D53:Units.D57 Units.D59:Units.D61 Units.D63:Units.D65 Units.D67:Units.D69 Units.D71:Units.D73 Units.D75:Units.D77 Units.D79:Units.D82 Units.D84:Units.D87 Units.D89:Units.D92 Units.D94:Units.D97 Units.D99:Units.D102 Units.D104:Units.D107 Units.D109:Units.D114 Units.D116:Units.D127">
            <calcext:condition calcext:apply-style-name="ConditionalStyle_2" calcext:value="contains-text(&quot;x&quot;)" calcext:base-cell-address="Units.D7"/>
          </calcext:conditional-format>
        </calcext:conditional-formats>
      </table:table>
      <table:named-expressions/>
      <table:database-ranges>
        <table:database-range table:name="Table_1" table:target-range-address="Sabers.K5:Sabers.M6"/>
        <table:database-range table:name="Table_10" table:target-range-address="Fists.K5:Fists.M6"/>
        <table:database-range table:name="Table_11" table:target-range-address="Handguns.K5:Handguns.M6"/>
        <table:database-range table:name="Table_12" table:target-range-address="Rifles.K5:Rifles.M6"/>
        <table:database-range table:name="Table_13" table:target-range-address="Mechguns.K5:Mechguns.M6"/>
        <table:database-range table:name="Table_14" table:target-range-address="Shots.K5:Shots.M6"/>
        <table:database-range table:name="Table_15" table:target-range-address="Launchers.K5:Launchers.M6"/>
        <table:database-range table:name="Table_16" table:target-range-address="Canes.K5:Canes.M6"/>
        <table:database-range table:name="Table_17" table:target-range-address="Rods.K5:Rods.M6"/>
        <table:database-range table:name="Table_18" table:target-range-address="Wands.K5:Wands.M6"/>
        <table:database-range table:name="Table_19" table:target-range-address="Cards.K5:Cards.M6"/>
        <table:database-range table:name="Table_2" table:target-range-address="Swords.K5:Swords.M6"/>
        <table:database-range table:name="Table_20" table:target-range-address="Frames.H5:Frames.J6"/>
        <table:database-range table:name="Table_21" table:target-range-address="Barriers.H5:Barriers.J6"/>
        <table:database-range table:name="Table_22" table:target-range-address="Units.F5:Units.H6"/>
        <table:database-range table:name="Table_3" table:target-range-address="Daggers.K5:Daggers.M6"/>
        <table:database-range table:name="Table_4" table:target-range-address="Partisans.K5:Partisans.M6"/>
        <table:database-range table:name="Table_5" table:target-range-address="Slicers.K5:Slicers.M6"/>
        <table:database-range table:name="Table_6" table:target-range-address="'Double Sabers'.K5:'Double Sabers'.M6"/>
        <table:database-range table:name="Table_7" table:target-range-address="Claws.K5:Claws.M6"/>
        <table:database-range table:name="Table_8" table:target-range-address="Katanas.K5:Katanas.M6"/>
        <table:database-range table:name="Table_9" table:target-range-address="'Twin Swords'.K5:'Twin Swords'.M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3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date-style style:name="N10130" number:language="en" number:country="US"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ConditionalStyle_5f_2" style:display-name="ConditionalStyle_2" style:family="table-cell" style:parent-style-name="Default">
      <style:table-cell-properties fo:background-color="#f4cccc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Overview" style:display-name="PageStyle_Overview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bers" style:display-name="PageStyle_Saber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words" style:display-name="PageStyle_Sword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ggers" style:display-name="PageStyle_Dagger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tisans" style:display-name="PageStyle_Partisan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licers" style:display-name="PageStyle_Slicer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uble_20_Sabers" style:display-name="PageStyle_Double Saber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ws" style:display-name="PageStyle_Claw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atanas" style:display-name="PageStyle_Katan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win_20_Swords" style:display-name="PageStyle_Twin Sword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sts" style:display-name="PageStyle_Fis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andguns" style:display-name="PageStyle_Handgun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fles" style:display-name="PageStyle_Rifl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chguns" style:display-name="PageStyle_Mechgun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ts" style:display-name="PageStyle_Sho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unchers" style:display-name="PageStyle_Launcher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nes" style:display-name="PageStyle_Can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ods" style:display-name="PageStyle_Rod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ands" style:display-name="PageStyle_Wand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rds" style:display-name="PageStyle_Card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mes" style:display-name="PageStyle_Fram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rriers" style:display-name="PageStyle_Barrier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ts" style:display-name="PageStyle_Uni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2-15T20:57:25.483074777</dc:date>
    <meta:editing-duration>PT13M35S</meta:editing-duration>
    <meta:editing-cycles>2</meta:editing-cycles>
    <meta:document-statistic meta:table-count="23" meta:cell-count="2517" meta:object-count="0"/>
  </office:meta>
</office:document-meta>
</file>